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lok van vier en een blok van vijf geschakelde woningen, Cox (voorlopig) 9 Olst, Cox (voorlopig) 11 Olst, Cox (voorlopig) 13 Olst, Cox (voorlopig) 15 Olst, Cox (voorlopig) 1 Olst, Cox (voorlopig) 3 Olst, Cox (voorlopig) 3a Olst, Sterappel (voorlopig) 14 Olst, Sterappel (voorlopig) 16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45812022</text:p>
            <text:p text:style-name="common-al">Ingekomen: 17-05-2022</text:p>
            <text:p text:style-name="common-al">Locatie: Cox (voorlopig) 9 Olst, Cox (voorlopig) 11 Olst, Cox (voorlopig) 13 Olst, Cox (voorlopig) 15 Olst, Cox (voorlopig) 1 Olst, Cox (voorlopig) 3 Olst, Cox (voorlopig) 3a Olst, Sterappel (voorlopig) 14 Olst, Sterappel (voorlopig) 16 Olst</text:p>
            <text:p text:style-name="common-al">Projectomschrijving: het bouwen van een blok van vier en een blok van vijf geschakelde wonin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87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45812022</meta:user-defined>
    <meta:user-defined meta:name="DCTERMS.abstract">het bouwen van een blok van vier en een blok van vijf geschakel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lok van vier en een blok van vijf geschakelde woningen, Cox (voorlopig) 9 Olst, Cox (voorlopig) 11 Olst, Cox (voorlopig) 13 Olst, Cox (voorlopig) 15 Olst, Cox (voorlopig) 1 Olst, Cox (voorlopig) 3 Olst, Cox (voorlopig) 3a Olst, Sterappel (voorlopig) 14 Olst, Sterappel (voorlopig) 16 Ol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705</meta:user-defined>
    <meta:user-defined meta:name="OVERHEIDop.GmbID/DC.identifier">gmb-2022-228705</meta:user-defined>
    <meta:user-defined meta:name="OVERHEIDop.versieInformatie"/>
  </office:meta>
</office:document-meta>
</file>