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kozijnen en dakkapellen aan Varkensmarkt 17-19 te Binnen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Binnenstad</text:span>, Omgevingsvergunning, Besluit tot verlengen beslistermijn, Varkensmarkt 17-19, vervangen van kozijnen en dakkapellen, Rechtsmiddel: Geen. Ter informatie</text:p>
            <text:p text:style-name="last-al">Stadsberichten,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7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4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vervangen van kozijnen en dakkapellen aan Varkensmarkt 17-19 te Binnenstad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870</meta:user-defined>
    <meta:user-defined meta:name="OVERHEIDop.GmbID/DC.identifier">gmb-2022-22870</meta:user-defined>
    <meta:user-defined meta:name="OVERHEIDop.versieInformatie"/>
  </office:meta>
</office:document-meta>
</file>