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tussenvloer, het aanbrengen van een brandcompartimentsscheiding, het aanpassen van de constructie en het wijzigen van gevels – Hofweg 1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tussenvloer, het aanbrengen van een brandcompartimentsscheiding, het aanpassen van de constructie en het wijzigen van gevels. </text:p>
            <text:p text:style-name="tussenkopcur">Waar</text:p>
            <text:p text:style-name="common-al">Hofweg 17, 3208 L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55.</text:p>
            <text:p text:style-name="tussenkopcur">Datum ontvangst</text:p>
            <text:p text:style-name="common-al">18 maart 2022.</text:p>
            <text:p text:style-name="tussenkopcur">Datum besluit</text:p>
            <text:p text:style-name="common-al">16 me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869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69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69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55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tussenvloer, het aanbrengen van een brandcompartimentsscheiding, het aanpassen van de constructie en het wijzigen van gevels – Hofweg 17, Spijkeniss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697</meta:user-defined>
    <meta:user-defined meta:name="OVERHEIDop.GmbID/DC.identifier">gmb-2022-228697</meta:user-defined>
    <meta:user-defined meta:name="OVERHEIDop.versieInformatie"/>
  </office:meta>
</office:document-meta>
</file>