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Castricum Uit festival op zaterdag 11 juni 2022,  Geesterduinweg en Nelson Mandelahof Castricum, verzenddatum 17 mei 2022 (APV210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86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Castricum Uit festival op zaterdag 11 juni 2022,  Geesterduinweg en Nelson Mandelahof Castricum, verzenddatum 17 mei 2022 (APV210044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88</meta:user-defined>
    <meta:user-defined meta:name="OVERHEIDop.GmbID/DC.identifier">gmb-2022-228688</meta:user-defined>
    <meta:user-defined meta:name="OVERHEIDop.versieInformatie"/>
  </office:meta>
</office:document-meta>
</file>