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ngen beslistermijn aanvraag omgevingsvergunning Charlottaring 15,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ruimte</text:p>
            <text:p text:style-name="common-al">Locatie: Charlottaring 15, Anna Paulowna</text:p>
            <text:p text:style-name="common-al">Kenmerk: Z-323609</text:p>
            <text:p text:style-name="common-al">Datum verlenging t/m: 30 jun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68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8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3609</meta:user-defined>
    <meta:user-defined meta:name="DCTERMS.abstract">het oprichten van een bedrijfsruimte</meta:user-defined>
    <dc:language>nl</dc:language>
    <meta:user-defined meta:name="OVERHEIDop.locatietype/OVERHEIDop.gebiedsmarkering">Punt</meta:user-defined>
    <meta:user-defined meta:name="DC.title">Hollands Kroon - Week 20, verlengen beslistermijn aanvraag omgevingsvergunning Charlottaring 15, Anna Paulowna</meta:user-defined>
    <meta:user-defined meta:name="DCTERMS.W3CDTF/DCTERMS.available">2022-05-20</meta:user-defined>
    <meta:user-defined meta:name="DCTERMS.W3CDTF/OVERHEIDop.jaargang">2022</meta:user-defined>
    <meta:user-defined meta:name="OVERHEIDop.publicationIssue">228683</meta:user-defined>
    <meta:user-defined meta:name="OVERHEIDop.GmbID/DC.identifier">gmb-2022-228683</meta:user-defined>
    <meta:user-defined meta:name="OVERHEIDop.versieInformatie"/>
  </office:meta>
</office:document-meta>
</file>