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weg 9 en 11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2 een besluit genomen op de aanvraag met zaaknummer 2021-02841 voor een omgevingsvergunning op locatie Langeweg 9 en 11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woningaan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9 me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8678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678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678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ngeweg 9 en 11 in Nieuw-Beijerland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678</meta:user-defined>
    <meta:user-defined meta:name="OVERHEIDop.GmbID/DC.identifier">gmb-2022-228678</meta:user-defined>
    <meta:user-defined meta:name="OVERHEIDop.versieInformatie"/>
  </office:meta>
</office:document-meta>
</file>