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schoolgebouw Braillestraat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0-01-2022 t/m donderdag 03-03-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schoolgebouw Braillestraat 2 Krommen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67</meta:user-defined>
    <meta:user-defined meta:name="OVERHEIDop.GmbID/DC.identifier">gmb-2022-22867</meta:user-defined>
    <meta:user-defined meta:name="OVERHEIDop.versieInformatie"/>
  </office:meta>
</office:document-meta>
</file>