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schelweg 1 te Deurn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bouwen van een carport en paardenstal met hooiopslag op de locatie Zandschelweg 1 te Deurne. De zaak is geregistreerd onder nummer HZ-2022-057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86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andschelweg 1 te Deurne</meta:user-defined>
    <meta:user-defined meta:name="DCTERMS.W3CDTF/DCTERMS.available">2022-05-20</meta:user-defined>
    <meta:user-defined meta:name="DCTERMS.W3CDTF/OVERHEIDop.jaargang">2022</meta:user-defined>
    <meta:user-defined meta:name="OVERHEIDop.externeBijlage">OLO aanvraagformulier publiceerbaar|exb-2022-28816</meta:user-defined>
    <meta:user-defined meta:name="OVERHEIDop.externeBijlage">hol_deurne_bouwvergunning_aanzichten_pdf(public...|exb-2022-28817</meta:user-defined>
    <meta:user-defined meta:name="OVERHEIDop.publicationIssue">228665</meta:user-defined>
    <meta:user-defined meta:name="OVERHEIDop.GmbID/DC.identifier">gmb-2022-228665</meta:user-defined>
    <meta:user-defined meta:name="OVERHEIDop.versieInformatie"/>
  </office:meta>
</office:document-meta>
</file>