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47 woningen in Nuenen-west, veld E+F, Laan door de Panakkers ong., perceel D 49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47 woningen in Nuenen-west, veld E+F</text:p>
            <text:p text:style-name="common-al">Locatie: Laan door de Panakkers ong., perceel D 4920 Nuenen</text:p>
            <text:p text:style-name="common-al">Ontvangen op: 17-05-2022</text:p>
            <text:p text:style-name="common-al">Zaaknummer: 082012295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66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229512</meta:user-defined>
    <meta:user-defined meta:name="DCTERMS.abstract">het bouwen van 47 woningen in Nuenen-west, veld E+F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47 woningen in Nuenen-west, veld E+F, Laan door de Panakkers ong., perceel D 4920 Nuenen: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64</meta:user-defined>
    <meta:user-defined meta:name="OVERHEIDop.GmbID/DC.identifier">gmb-2022-228664</meta:user-defined>
    <meta:user-defined meta:name="OVERHEIDop.versieInformatie"/>
  </office:meta>
</office:document-meta>
</file>