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en 2 Siddeburen, Melding Activiteitenbesluit, Z2022-00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Zanden 2, 9628 TG Siddeburen, veranderingsmelding voor het bouwen van een nieuwe schuur, geaccepteerd en verzonden 17 me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Zanden 2 Siddeburen, Melding Activiteitenbesluit, Z2022-004589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57</meta:user-defined>
    <meta:user-defined meta:name="OVERHEIDop.GmbID/DC.identifier">gmb-2022-228657</meta:user-defined>
    <meta:user-defined meta:name="OVERHEIDop.versieInformatie"/>
  </office:meta>
</office:document-meta>
</file>