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investeringen terrassen gemeente Steenbergen </text:p>
      <text:section text:name="regeling_id1-3-2" text:style-name="regeling">
        <text:section text:name="aanhef_id1-3-2-1" text:style-name="aanhef">
          <text:section text:name="preambule_id1-3-2-1-1" text:style-name="preambule">
            <text:p text:style-name="al">Burgemeester en wethouders van Steenbergen;</text:p>
            <text:p text:style-name="al">Overwegende dat:</text:p>
            <text:p text:style-name="al">Samen met Koninklijke Horeca Nederland (KHN) afdeling Steenbergen een herstelplan is opgesteld waarin verschillende acties en initiatieven zijn opgenomen om de horeca te ondersteunen op een duurzame manier te herstellen uit de coronacrisis;</text:p>
            <text:p text:style-name="al">Het college ondernemers wil stimuleren om investeringen te doen in hun terrassen, omdat hiermee wordt bijgedragen aan een langere verblijfsduur op het terras;</text:p>
            <text:p text:style-name="al">Het college de leefbaarheid in de kernen in de gemeente wil versterken. Deze subsidieregeling draagt hier aan bij. In veel kernen is de horeca een van de weinige, zo niet, de enige vorm van beleving en heeft het een belangrijke sociaal maatschappelijk rol;</text:p>
            <text:p text:style-name="al">In het nieuw economisch beleid ‘Economische kracht’ is opgenomen dat vrijetijdseconomie één van de drie economische pijlers is en dat een goed aanbod in voorzieningen (met name (dag)horeca) daar een onmisbaar onderdeel van is);</text:p>
            <text:p text:style-name="al">Het stimuleren van investeringen in deze sector past binnen de recreatieve visie. </text:p>
            <text:p text:style-name="al">Gelet op art. 2 lid 1 sub d en g, art. 3 AS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Aankleding: fleecedekens, tafelkleden, kussens en ledverlichting. </text:p>
              </text:list-item>
              <text:list-item text:style-override="id1-3-2-2-1-2-2">
                <text:number>b.</text:number>
                <text:p text:style-name="al">Aanvraag: een schriftelijk verzoek aan het college van burgemeester en wethouders van de gemeente Steenbergen tot verlening van een subsidie op grond van de Subsidieregeling investeringen in terrassen gemeente Steenbergen. </text:p>
              </text:list-item>
              <text:list-item text:style-override="id1-3-2-2-1-2-3">
                <text:number>c.</text:number>
                <text:p text:style-name="al">Aanvrager: een ondernemer met een horecagelegenheid of para commerciële instelling uit de gemeente Steenbergen die een horeca terras exploiteert in de gemeente Steenbergen. </text:p>
              </text:list-item>
              <text:list-item text:style-override="id1-3-2-2-1-2-4">
                <text:number>d.</text:number>
                <text:p text:style-name="al">ASV: Algemene subsidieverordening gemeente Steenbergen. </text:p>
              </text:list-item>
              <text:list-item text:style-override="id1-3-2-2-1-2-5">
                <text:number>e.</text:number>
                <text:p text:style-name="al">College: college van burgemeester en wethouders van de gemeente Steenberg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In afwijking van het bepaalde in artikel 1 van de ASV kan een aanvraag om subsidie uitsluitend worden ingediend door een aanvrager als bedoeld in artikel 1 sub c van deze subsidieregeling.</text:p>
              </text:list-item>
              <text:list-item text:style-override="id1-3-2-2-2-4">
                <text:number>3.</text:number>
                <text:p text:style-name="al">In afwijking van het bepaalde in artikel 1 ASV wordt uitsluitend aan een aanvrager als bedoeld in artikel 1 van deze subsidieregeling een subsidie verleend.</text:p>
              </text:list-item>
            </text:list>
          </text:section>
          <text:section text:name="artikel_id1-3-2-2-3" text:style-name="artikel">
            <text:p text:style-name="artikel_kop_titel"><text:span text:style-name="artikel_kop_label">Artikel</text:span> <text:span text:style-name="artikel_kop_nr">3:</text:span> Activiteit </text:p>
            <text:p text:style-name="al">De subsidie wordt verleend voor investeringen van de aanvrager die zijn gericht op het aanbrengen van verbeteringen of uitbreidingen aan het terras ten behoeve van een betere uitstraling van aanvrager waardoor (dag)horeca en horeca buiten wordt gestimuleerd als gevolg waarvan de recreatie en leefbaarheid in de kernen wordt/worden bevorderd. </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uitsluitend worden verleend aan een aanvrager als bedoeld in deze regeling</text:p>
              </text:list-item>
              <text:list-item text:style-override="id1-3-2-2-4-3">
                <text:number>2.</text:number>
                <text:p text:style-name="al">Subsidie kan uitsluitend worden verleend aan een aanvrager met een horeca gelegenheid of para commerciële instelling welke een bestaand terras exploiteert in de gemeente Steenbergen en die daarvoor een vergunning heeft van de gemeente Steenbergen.</text:p>
              </text:list-item>
            </text:list>
          </text:section>
          <text:section text:name="artikel_id1-3-2-2-5" text:style-name="artikel">
            <text:p text:style-name="artikel_kop_titel"><text:span text:style-name="artikel_kop_label">Artikel</text:span> <text:span text:style-name="artikel_kop_nr">5:</text:span> Kosten die in aanmerking komen </text:p>
            <text:list text:style-name="id1-3-2-2-5-2">
              <text:list-item text:style-override="id1-3-2-2-5-2">
                <text:number>1.</text:number>
                <text:p text:style-name="al">Voor subsidie als bedoeld in deze regeling komen de volgende kosten in aanmerking: de kosten die aanvrager maakt voor de aanschaf van terrasmeubilair, aankleding en windschermen.</text:p>
              </text:list-item>
              <text:list-item text:style-override="id1-3-2-2-5-3">
                <text:number>2.</text:number>
                <text:p text:style-name="al">Voor subsidie als bedoeld in deze regeling komen de volgende kosten niet in aanmerking: De kosten die aanvrager maakt voor het verrichten van eigen werkzaamheden ten behoeve van de aanschaf en plaatsing van voorzieningen als bedoeld in lid 1 van dit artikel.</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Het toegekende subsidiebedrag wordt vastgesteld aan de hand van het door de aanvrager ingediende plan</text:p>
              </text:list-item>
              <text:list-item text:style-override="id1-3-2-2-6-3">
                <text:number>2.</text:number>
                <text:p text:style-name="al">De subsidie bedraagt maximaal 2500 euro per aanvrager en is eenmalig aan te vragen. </text:p>
              </text:list-item>
            </text:list>
          </text:section>
          <text:section text:name="artikel_id1-3-2-2-7" text:style-name="artikel">
            <text:p text:style-name="artikel_kop_titel"><text:span text:style-name="artikel_kop_label">Artikel</text:span> <text:span text:style-name="artikel_kop_nr">7:</text:span> Aanvraag en beslistermijn </text:p>
            <text:list text:style-name="id1-3-2-2-7-2">
              <text:list-item text:style-override="id1-3-2-2-7-2">
                <text:number>1.</text:number>
                <text:p text:style-name="al">In aanvulling op artikel 7 lid 1 ASV dient de aanvrager gebruik te maken van het door het college beschikbaar gestelde aanvraag formulier.</text:p>
              </text:list-item>
              <text:list-item text:style-override="id1-3-2-2-7-3">
                <text:number>2.</text:number>
                <text:p text:style-name="al">In aanvulling op artikel 7 lid 2 en 3 ASV dient de aanvrager de volgende gegevens in te dienen bij de aanvraag:</text:p>
                <text:list text:style-name="id1-3-2-2-7-3-3">
                  <text:list-item text:style-override="id1-3-2-2-7-3-3-1">
                    <text:number>a.</text:number>
                    <text:p text:style-name="al">Een omschrijving van de voorgestelde activiteit als bedoeld in artikel 3. in deze omschrijving dient in ieder geval te zijn opgenomen welke investering de aanvrager doet en waarom deze bijdragen aan het doel als omschreven in artikel 3;</text:p>
                  </text:list-item>
                  <text:list-item text:style-override="id1-3-2-2-7-3-3-2">
                    <text:number>b.</text:number>
                    <text:p text:style-name="al">Een begroting van de kosten om de activiteit als bedoeld in artikel 3 van deze subsidieregeling te verrichten.</text:p>
                  </text:list-item>
                </text:list>
              </text:list-item>
              <text:list-item text:style-override="id1-3-2-2-7-4">
                <text:number>3.</text:number>
                <text:p text:style-name="al">In afwijking van artikel 8 lid 3 ASV wordt een aanvraag ingediend ten minste 2 weken voordat de aanvrager voornemens is te beginnen met de activiteit als bedoeld in artikel 3. </text:p>
              </text:list-item>
              <text:list-item text:style-override="id1-3-2-2-7-5">
                <text:number>4.</text:number>
                <text:p text:style-name="al">In afwijking van artikel 9 lid 2 ASV beslist het college binnen 4 weken op de aanvraag.</text:p>
              </text:list-item>
            </text:list>
          </text:section>
          <text:section text:name="artikel_id1-3-2-2-8" text:style-name="artikel">
            <text:p text:style-name="artikel_kop_titel"><text:span text:style-name="artikel_kop_label">Artikel</text:span> <text:span text:style-name="artikel_kop_nr">8:</text:span> Aanvullende weigeringsgronden </text:p>
            <text:p text:style-name="al">Onverminderd het bepaalde in artikel 10 van de ASV en artikel 4:35 Algemene wet bestuursrecht kan subsidieverlening worden geweigerd wanneer:</text:p>
            <text:list text:style-name="id1-3-2-2-8-3">
              <text:list-item text:style-override="id1-3-2-2-8-3-1">
                <text:number>a.</text:number>
                <text:p text:style-name="al">de begroting niet voldoende aannemelijk wordt geacht door het college;</text:p>
              </text:list-item>
              <text:list-item text:style-override="id1-3-2-2-8-3-2">
                <text:number>b.</text:number>
                <text:p text:style-name="al">de organisatorische en/of financiële continuïteit van een aanvrager en/of een activiteit waarvoor subsidie wordt aangevraagd onvoldoende is gewaarborgd;</text:p>
              </text:list-item>
              <text:list-item text:style-override="id1-3-2-2-8-3-3">
                <text:number>c.</text:number>
                <text:p text:style-name="al">de aanvrager doelstellingen beoogt of activiteiten zal ontplooien die in strijd zijn met de wet- en regelgeving;</text:p>
              </text:list-item>
              <text:list-item text:style-override="id1-3-2-2-8-3-4">
                <text:number>d.</text:number>
                <text:p text:style-name="al">de activiteit niet past binnen het gemeentelijk beleid;</text:p>
              </text:list-item>
              <text:list-item text:style-override="id1-3-2-2-8-3-5">
                <text:number>e.</text:number>
                <text:p text:style-name="al">voor de activiteit reeds eerder een gemeentelijke subsidie is toegekend;</text:p>
              </text:list-item>
              <text:list-item text:style-override="id1-3-2-2-8-3-6">
                <text:number>f.</text:number>
                <text:p text:style-name="al">de aanvrager doelstellingen beoogt of activiteiten zal ontplooien die in strijd zijn met de wet- en regelgeving;</text:p>
              </text:list-item>
            </text:list>
          </text:section>
          <text:section text:name="artikel_id1-3-2-2-9" text:style-name="artikel">
            <text:p text:style-name="artikel_kop_titel"><text:span text:style-name="artikel_kop_label">Artikel</text:span> <text:span text:style-name="artikel_kop_nr">9:</text:span> Verplichtingen </text:p>
            <text:p text:style-name="al">De aanvrager ontplooid activiteiten of beoogt doelstellingen welke toegestaan zijn binnen de verleende vergunning en voldoet aan de veiligheidseisen. </text:p>
          </text:section>
          <text:section text:name="artikel_id1-3-2-2-10" text:style-name="artikel">
            <text:p text:style-name="artikel_kop_titel"><text:span text:style-name="artikel_kop_label">Artikel</text:span> <text:span text:style-name="artikel_kop_nr">10:</text:span> Verlening, vaststelling en uitbetaling </text:p>
            <text:p text:style-name="al">Een aanvrager dient in binnen twaalf weken na realisatie van het project dan wel afloop van de activiteit, de besteding van de subsidie te verantwoorden door het indienen van een eindafrekening en een verslag, waaruit blijkt in hoeverre de gesubsidieerde activiteiten zijn verricht. De financiële verantwoording bestaat ten minste uit een overzicht van betalingen en ontvangsten. De inhoudelijke verantwoording dient te bestaan uit een korte tekst vergezeld van foto’s, krantenartikelen e.d. voor zover dat mogelijk is.</text:p>
          </text:section>
          <text:section text:name="artikel_id1-3-2-2-11" text:style-name="artikel">
            <text:p text:style-name="artikel_kop_titel"><text:span text:style-name="artikel_kop_label">Artikel</text:span> <text:span text:style-name="artikel_kop_nr">11:</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vervalt op 20 april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subsidieregeling kan worden aangehaald als: ‘Subsidieregeling stimulering investeringen terrassen gemeente Steenbergen’. </text:p>
          </text:section>
        </text:section>
        <text:section text:name="regeling-sluiting_id1-3-2-3" text:style-name="regeling-sluiting">
          <text:section text:name="ondertekening_id1-3-2-3-1">
            <text:p><text:span text:style-name="functie">Aldus vastgesteld in de vergadering van burgemeester en wethouders van de gemeente Steenbergen, 19 april 2022,</text:span></text:p>
            <text:p><text:span text:style-name="functie">de loco-secretaris, de burgemeester,</text:span></text:p>
            <text:p><text:span text:style-name="functie"/></text:p>
            <text:p><text:span text:style-name="functie"/></text:p>
            <text:p><text:span text:style-name="functie">mr. N.M.H.C. Pot-Broos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6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lgemene subsidieverordening gemeente Steenbergen 2015]|[https://lokaleregelgeving.overheid.nl/CVDR357004/2</meta:user-defined>
    <meta:user-defined meta:name="OVERHEIDop.referentienummer">2213821</meta:user-defined>
    <meta:user-defined meta:name="DCTERMS.alternative">Subsidieregeling stimulering investeringen terrassen gemeente Steenbergen</meta:user-defined>
    <dc:language>nl</dc:language>
    <meta:user-defined meta:name="OVERHEIDop.locatietype/OVERHEIDop.gebiedsmarkering">Gemeente</meta:user-defined>
    <meta:user-defined meta:name="DC.title">Subsidieregeling Stimulering investeringen terrassen gemeente Steenbergen</meta:user-defined>
    <meta:user-defined meta:name="DCTERMS.W3CDTF/DCTERMS.available">2022-05-20</meta:user-defined>
    <meta:user-defined meta:name="DCTERMS.W3CDTF/OVERHEIDop.jaargang">2022</meta:user-defined>
    <meta:user-defined meta:name="OVERHEIDop.publicationIssue">228654</meta:user-defined>
    <meta:user-defined meta:name="OVERHEIDop.betreftRegeling">CVDR676893_1</meta:user-defined>
    <meta:user-defined meta:name="xs:date/OVERHEIDop.startdatum">2022-05-21</meta:user-defined>
    <meta:user-defined meta:name="xs:date/OVERHEIDop.einddatum">2023-04-20</meta:user-defined>
    <meta:user-defined meta:name="OVERHEIDop.GmbID/DC.identifier">gmb-2022-228654</meta:user-defined>
    <meta:user-defined meta:name="OVERHEIDop.versieInformatie"/>
  </office:meta>
</office:document-meta>
</file>