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ei 2022 verleend omgevingsvergunning Tjamsweersterweg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ei 2022 voor het kappen van 2 bomen aan de Tjamsweersterweg 2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6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mei 2022 verleend voor het kappen van 2 bomen aan de Tjamsweersterweg 21 in Appingedam.</meta:user-defined>
    <dc:language>nl</dc:language>
    <meta:user-defined meta:name="OVERHEIDop.locatietype/OVERHEIDop.gebiedsmarkering">Adres</meta:user-defined>
    <meta:user-defined meta:name="DC.title">16 mei 2022 verleend omgevingsvergunning Tjamsweersterweg 21 in Apping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52</meta:user-defined>
    <meta:user-defined meta:name="OVERHEIDop.GmbID/DC.identifier">gmb-2022-228652</meta:user-defined>
    <meta:user-defined meta:name="OVERHEIDop.versieInformatie"/>
  </office:meta>
</office:document-meta>
</file>