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inde ongenummerd te Zevenaar het aanleggen van een tijdelijke uitrit ten behoeve van de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HZ_WABO-2022-0540 voor een omgevingsvergunning op locatie Noordeinde ongenummerd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9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865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5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5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einde ongenummerd te Zevenaar het aanleggen van een tijdelijke uitrit ten behoeve van de nieuwbouw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651</meta:user-defined>
    <meta:user-defined meta:name="OVERHEIDop.GmbID/DC.identifier">gmb-2022-228651</meta:user-defined>
    <meta:user-defined meta:name="OVERHEIDop.versieInformatie"/>
  </office:meta>
</office:document-meta>
</file>