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al Aanvragen Rijbewijzen (D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igitaal Aanvragen Rijbewijzen (DAR)</text:span> </text:p>
            <text:p text:style-name="al"/>
          </text:section>
        </text:section>
        <text:section text:name="regeling-sluiting_id1-3-2-3" text:style-name="regeling-sluiting">
          <text:section text:name="slotformulering_id1-3-2-3-1" text:style-name="slotformulering">
            <text:p text:style-name="al">Gelet op artikel 2 van de Regeling regels experiment elektronische aanvraag rijbewijzen:</text:p>
            <text:p text:style-name="al"/>
            <text:p text:style-name="al">De burgemeester van de gemeente Valkenburg aan de Geul maakt op grond van artikel 173ff, eerste lid, onder d, van het Reglement rijbewijzen bekend:</text:p>
            <text:p text:style-name="al"/>
            <text:p text:style-name="al">Met ingang van 01 juni 2022 is het in de gemeente Valkenburg aan de Geul mogelijk het rijbewijs online aan te vragen. Online aanvragen is mogelijk bij het verlengen van het rijbewijs of bij uitbreiding van categorieën. </text:p>
            <text:p text:style-name="al"/>
            <text:p text:style-name="al">Bij het online aanvragen van het rijbewijs is een pasfoto nodig die is gemaakt bij een door de RDW erkende fotograaf. Zie hiervoor de website <text:a xlink:href="http://www.rdw.nl/digitaalaanvragenrijbewijs" xlink:type="simple">www.rdw.nl/digitaalaanvragenrijbewijs</text:a>.</text:p>
            <text:p text:style-name="al"/>
            <text:p text:style-name="al">Inloggen bij de online aanvraag vereist de DigiD-app met verhoogd beveiligingsniveau door eenmalige controle van het identiteitsbewijs. Zie <text:a xlink:href="http://www.digid.nl/app" xlink:type="simple">www.digid.nl/app</text:a> voor meer informatie.</text:p>
            <text:p text:style-name="al">Het blijft mogelijk om op afspraak uw rijbewijs aan te vragen aan de balie van het gemeentehuis.</text:p>
            <text:p text:style-name="al"/>
            <text:p text:style-name="al">
            <text:span text:style-name="nadrukcur">De burgemeester van Valkenburg aan de Geul,</text:span>
          </text:p>
            <text:p text:style-name="al"/>
            <text:p text:style-name="al">
            <text:span text:style-name="nadrukcur">D.M.M.T. Prevoo</text:span>
          </text:p>
            <text:p text:style-name="al"/>
            <text:p text:style-name="al">
            <text:span text:style-name="nadrukcur">Valkenburg aan de Geul, 18 mei 2022</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864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Digitaal Aanvragen Rijbewijzen (DAR)</meta:user-defined>
    <meta:user-defined meta:name="DCTERMS.W3CDTF/DCTERMS.available">2022-05-20</meta:user-defined>
    <meta:user-defined meta:name="DCTERMS.W3CDTF/OVERHEIDop.jaargang">2022</meta:user-defined>
    <meta:user-defined meta:name="OVERHEIDop.publicationIssue">228646</meta:user-defined>
    <meta:user-defined meta:name="OVERHEIDop.GmbID/DC.identifier">gmb-2022-228646</meta:user-defined>
    <meta:user-defined meta:name="OVERHEIDop.versieInformatie"/>
  </office:meta>
</office:document-meta>
</file>