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bullet style:num-suffix="" text:bullet-char="​" text:level="1">
        <style:list-level-properties text:min-label-width="10mm"/>
      </text:list-level-style-bullet>
    </text:list-style>
    <text:list-style style:name="id1-3-2-1-1-32-5">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style:style style:family="table-column" style:parent-style-name="colspec" style:name="id1-3-2-1-1-33-1-2-1-1">
      <style:table-column-properties/>
    </style:style>
    <style:style style:family="table-column" style:parent-style-name="colspec" style:name="id1-3-2-1-1-33-1-2-1-2">
      <style:table-column-properties/>
    </style:style>
  </office:automatic-styles>
  <office:body>
    <office:text>
      <text:p text:style-name="new_page_staatscourant"/>
      <text:p text:style-name="single-kop-titel">Beleidsregels aanmalige energietoeslag Rucphen</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de gemeente Rucphen </text:p>
            <text:p text:style-name="al">gelet op: </text:p>
            <text:p text:style-name="al"/>
            <text:p text:style-name="al">- titel 4.3 van de Algemene wet bestuursrecht; </text:p>
            <text:p text:style-name="al">- artikel 35 van de Participatiewet; </text:p>
            <text:p text:style-name="al"/>
            <text:p text:style-name="al">overwegende dat: </text:p>
            <text:p text:style-name="al"/>
            <text:list text:style-name="id1-3-2-1-1-10">
              <text:list-item text:style-override="id1-3-2-1-1-10-1">
                <text:number>-</text:number>
                <text:p text:style-name="al">het college het wenselijk vindt om aan te geven in welke situaties en onder welke voorwaarden huishoudens in aanmerking kunnen komen voor een eenmalige energietoeslag 2022; </text:p>
              </text:list-item>
              <text:list-item text:style-override="id1-3-2-1-1-10-2">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 </text:p>
              </text:list-item>
            </text:list>
            <text:p text:style-name="al">Besluit:</text:p>
            <text:p text:style-name="al"/>
            <text:p text:style-name="al">vast te stellen de Beleidsregels eenmalige energietoeslag 2022 gemeente Rucphen</text:p>
            <text:p text:style-name="al"/>
            <text:p text:style-name="al">
            <text:span text:style-name="nadrukvet">Artikel 1: Begripsbepalingen </text:span>
          </text:p>
            <text:list text:style-name="id1-3-2-1-1-16">
              <text:list-item text:style-override="id1-3-2-1-1-16-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1-1-16-2">
                <text:number>2.</text:number>
                <text:p text:style-name="al">In deze beleidsregels wordt verstaan onder:</text:p>
              </text:list-item>
            </text:list>
            <text:list text:style-name="id1-3-2-1-1-17">
              <text:list-item text:style-override="id1-3-2-1-1-17-1">
                <text:number>a.</text:number>
                <text:p text:style-name="al">
                <text:span text:style-name="nadrukcur">de wet</text:span>: Participatiewet; </text:p>
              </text:list-item>
              <text:list-item text:style-override="id1-3-2-1-1-17-2">
                <text:number>b.</text:number>
                <text:p text:style-name="al">
                <text:span text:style-name="nadrukcur">de energietoeslag</text:span>: de eenmalige energietoeslag zoals bedoeld in artikel 35 lid 4 en 5 van de Participatiewet;</text:p>
              </text:list-item>
              <text:list-item text:style-override="id1-3-2-1-1-17-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1-1-17-4">
                <text:number>d.</text:number>
                <text:p text:style-name="al">
                <text:span text:style-name="nadrukcur">Dagelijks Bestuur</text:span>: het Dagelijks Bestuur van het openbaar lichaam Werkplein Hart van West-Brabant.</text:p>
              </text:list-item>
              <text:list-item text:style-override="id1-3-2-1-1-17-5">
                <text:number>e.</text:number>
                <text:p text:style-name="al">
                <text:span text:style-name="nadrukcur">IOAW</text:span>: de Wet inkomensvoorziening oudere en gedeeltelijk arbeidsongeschikte werkloze werknemers;</text:p>
              </text:list-item>
              <text:list-item text:style-override="id1-3-2-1-1-17-6">
                <text:number>f.</text:number>
                <text:p text:style-name="al">
                <text:span text:style-name="nadrukcur">IOAZ</text:span>: de Wet Inkomensvoorziening oudere en gedeeltelijk arbeidsongeschikte gewezen zelfstandigen;</text:p>
              </text:list-item>
              <text:list-item text:style-override="id1-3-2-1-1-17-7">
                <text:number>g.</text:number>
                <text:p text:style-name="al">
                <text:span text:style-name="nadrukcur">Aio-uitkering</text:span>: de Aanvullende Inkomensvoorziening Ouderen</text:p>
              </text:list-item>
              <text:list-item text:style-override="id1-3-2-1-1-17-8">
                <text:number>h.</text:number>
                <text:p text:style-name="al">
                <text:span text:style-name="nadrukcur">Bbz 2004</text:span>: het Besluit bijstandverlening zelfstandigen 2004;</text:p>
              </text:list-item>
              <text:list-item text:style-override="id1-3-2-1-1-17-9">
                <text:number>i.</text:number>
                <text:p text:style-name="al">
                <text:span text:style-name="nadrukcur">Referteperiode</text:span>: de volledige kalendermaand voorafgaand aan de maand van aanvraag. Bij wisselende inkomsten drie volledige kalendermaanden voorafgaand aan de maand van aanvraag. </text:p>
              </text:list-item>
              <text:list-item text:style-override="id1-3-2-1-1-17-10">
                <text:number>j.</text:number>
                <text:p text:style-name="al">
                <text:span text:style-name="nadrukcur">Hoofdbewoner</text:span>
                <text:span text:style-name="nadrukvet">: </text:span>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p text:style-name="al">
            <text:span text:style-name="nadrukvet">Artikel 2: Laag inkomen</text:span>
          </text:p>
            <text:list text:style-name="id1-3-2-1-1-19">
              <text:list-item text:style-override="id1-3-2-1-1-19-1">
                <text:number>1.</text:number>
                <text:p text:style-name="al">Er is sprake van een laag inkomen als het inkomen exclusief vakantiegeld lager is dan of gelijk is aan 120 procent van de bijstandsnorm exclusief vakantietoeslag. Bij een hoger inkomen bestaat geen recht op de energietoeslag.</text:p>
              </text:list-item>
              <text:list-item text:style-override="id1-3-2-1-1-19-2">
                <text:number>2.</text:number>
                <text:p text:style-name="al">Het in aanmerking te nemen inkomen wordt bepaald aan de hand van het inkomen gedurende de referteperiode.</text:p>
              </text:list-item>
              <text:list-item text:style-override="id1-3-2-1-1-19-3">
                <text:number>3.</text:number>
                <text:p text:style-name="al">De middelen bedoeld in artikel 31, tweede lid, van de wet worden niet tot het inkomen gerekend.</text:p>
              </text:list-item>
              <text:list-item text:style-override="id1-3-2-1-1-19-4">
                <text:number>4.</text:number>
                <text:p text:style-name="al">In afwijking van artikel 32, eerste lid, onderdeel a van de wet worden een teruggave inkomstenbelasting en premies volksverzekeringen niet als inkomen in aanmerking genomen.</text:p>
              </text:list-item>
              <text:list-item text:style-override="id1-3-2-1-1-19-5">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span text:style-name="nadrukvet">Artikel 3: Doelgroep eenmalige energietoeslag 2022 </text:span>
          </text:p>
            <text:list text:style-name="id1-3-2-1-1-21">
              <text:list-item text:style-override="id1-3-2-1-1-21-1">
                <text:number>1.</text:number>
                <text:p text:style-name="al">De eenmalige energietoeslag 2022 bedraagt eenmalig € 800,- is bedoeld voor een huishouden met een laag inkomen en wordt ambtshalve of op aanvraag als bijzondere bijstand verleend. </text:p>
              </text:list-item>
              <text:list-item text:style-override="id1-3-2-1-1-21-2">
                <text:number>2.</text:number>
                <text:p text:style-name="al">Voor de toepassing van deze regeling wordt het vermogen niet in aanmerking genomen.</text:p>
              </text:list-item>
              <text:list-item text:style-override="id1-3-2-1-1-21-3">
                <text:number>3.</text:number>
                <text:p text:style-name="al">Tot een huishouden wordt niet gerekend de persoon die op de datum van aanvraag: </text:p>
                <text:list text:style-name="id1-3-2-1-1-21-3-3">
                  <text:list-item text:style-override="id1-3-2-1-1-21-3-3-1">
                    <text:number>a.</text:number>
                    <text:p text:style-name="al">niet woonachtig is in de gemeente Rucphen</text:p>
                  </text:list-item>
                  <text:list-item text:style-override="id1-3-2-1-1-21-3-3-2">
                    <text:number>b.</text:number>
                    <text:p text:style-name="al">jonger is dan 18 jaar;</text:p>
                  </text:list-item>
                  <text:list-item text:style-override="id1-3-2-1-1-21-3-3-3">
                    <text:number>c.</text:number>
                    <text:p text:style-name="al">18, 19 of 20 jaar is en een beroep op de onderhoudsplicht van de ouders kan doen;</text:p>
                  </text:list-item>
                  <text:list-item text:style-override="id1-3-2-1-1-21-3-3-4">
                    <text:number>d.</text:number>
                    <text:p text:style-name="al">in een inrichting verblijft als bedoeld in artikel 1 aanhef en onderdeel f van de wet; </text:p>
                  </text:list-item>
                  <text:list-item text:style-override="id1-3-2-1-1-21-3-3-5">
                    <text:number>e.</text:number>
                    <text:p text:style-name="al">jonger is dan 27 jaar en aanspraak maakt op studiefinanciering op grond van de Wet studiefinanciering 2000; of </text:p>
                  </text:list-item>
                  <text:list-item text:style-override="id1-3-2-1-1-21-3-3-6">
                    <text:number>f.</text:number>
                    <text:p text:style-name="al">is ingeschreven in de basisregistratie personen als ingezetene met enkel een briefadres.</text:p>
                  </text:list-item>
                  <text:list-item text:style-override="id1-3-2-1-1-21-3-3-7">
                    <text:number>g.</text:number>
                    <text:p text:style-name="al">geen hoofdbewoner is.</text:p>
                  </text:list-item>
                </text:list>
              </text:list-item>
              <text:list-item text:style-override="id1-3-2-1-1-21-4">
                <text:number>4.</text:number>
                <text:p text:style-name="al">De beleidsregels ‘bijzondere bijstand gemeente Rucphen zijn niet van toepassing op aanvragen voor de energietoeslag.</text:p>
              </text:list-item>
            </text:list>
            <text:p text:style-name="al">
            <text:span text:style-name="nadrukvet">Artikel 4: Ambtshalve toekenning </text:span>
          </text:p>
            <text:p text:style-name="al">Ambtshalve toekenning vindt plaats aan huishoudens:</text:p>
            <text:list text:style-name="id1-3-2-1-1-24">
              <text:list-item text:style-override="id1-3-2-1-1-24-1">
                <text:number>1.</text:number>
                <text:p text:style-name="al">die voldoen aan de doelgroepomschrijving van artikel 3, en een periodieke uitkering voor levensonderhoud ontvangen op grond van: </text:p>
                <text:list text:style-name="id1-3-2-1-1-24-1-3">
                  <text:list-item text:style-override="id1-3-2-1-1-24-1-3-1">
                    <text:number>a.</text:number>
                    <text:p text:style-name="al">de Participatiewet; of </text:p>
                  </text:list-item>
                  <text:list-item text:style-override="id1-3-2-1-1-24-1-3-2">
                    <text:number>b.</text:number>
                    <text:p text:style-name="al">de IOAW; of </text:p>
                  </text:list-item>
                  <text:list-item text:style-override="id1-3-2-1-1-24-1-3-3">
                    <text:number>c.</text:number>
                    <text:p text:style-name="al">de IOAZ; of</text:p>
                  </text:list-item>
                  <text:list-item text:style-override="id1-3-2-1-1-24-1-3-4">
                    <text:number>d.</text:number>
                    <text:p text:style-name="al">het BBZ 2004; of</text:p>
                  </text:list-item>
                  <text:list-item text:style-override="id1-3-2-1-1-24-1-3-5">
                    <text:number>e.</text:number>
                    <text:p text:style-name="al">de Aio.</text:p>
                  </text:list-item>
                </text:list>
              </text:list-item>
              <text:list-item text:style-override="id1-3-2-1-1-24-2">
                <text:number>2.</text:number>
                <text:p text:style-name="al">waarop lid 1 niet van toepassing is maar die voldoen aan de doelgroepomschrijving van artikel 3 en: </text:p>
                <text:list text:style-name="id1-3-2-1-1-24-2-3">
                  <text:list-item text:style-override="id1-3-2-1-1-24-2-3-1">
                    <text:number>a.</text:number>
                    <text:p text:style-name="al">die voor 1 april 2022 kwijtschelding hebben ontvangen voor de gemeentelijke belastingen vanuit de Belastingsamenwerking West-Brabant voor het jaar 2022; of</text:p>
                  </text:list-item>
                  <text:list-item text:style-override="id1-3-2-1-1-24-2-3-2">
                    <text:number>b.</text:number>
                    <text:p text:style-name="al">aan wie in de periode van 1 juli 2021 tot 1 april 2022 één van de volgende voorzieningen is toegekend:</text:p>
                  </text:list-item>
                </text:list>
              </text:list-item>
            </text:list>
            <text:list text:style-name="id1-3-2-1-1-25">
              <text:list-item text:style-override="id1-3-2-1-1-25-1">
                <text:number>I.</text:number>
                <text:p text:style-name="al">De individuele inkomenstoeslag; of</text:p>
              </text:list-item>
              <text:list-item text:style-override="id1-3-2-1-1-25-2">
                <text:number>II.</text:number>
                <text:p text:style-name="al">Bijzondere bijstand waarbij is vastgesteld dat er een inkomen is tot maximaal 120% van de bijstandsnorm; of</text:p>
              </text:list-item>
              <text:list-item text:style-override="id1-3-2-1-1-25-3">
                <text:number>III.</text:number>
                <text:p text:style-name="al">De schoolbijdrage van de gemeente Roosendaal; of</text:p>
              </text:list-item>
              <text:list-item text:style-override="id1-3-2-1-1-25-4">
                <text:number>IV.</text:number>
                <text:p text:style-name="al">Het schoolfonds van de gemeente Etten-Leur.</text:p>
              </text:list-item>
            </text:list>
            <text:list text:style-name="id1-3-2-1-1-26">
              <text:list-item text:style-override="id1-3-2-1-1-26-1">
                <text:number>c.</text:number>
                <text:p text:style-name="al">aan wie in 2022 een budget is toegekend voor maatschappelijke participatie via de webshop meedoen.</text:p>
              </text:list-item>
            </text:list>
            <text:p text:style-name="al"> </text:p>
            <text:list text:style-name="id1-3-2-1-1-28">
              <text:list-item text:style-override="id1-3-2-1-1-28-1">
                <text:number/>
                <text:p text:style-name="al"/>
              </text:list-item>
            </text:list>
            <text:p text:style-name="al">
            <text:span text:style-name="nadrukvet">Artikel 5: Aanvraag </text:span>
          </text:p>
            <text:list text:style-name="id1-3-2-1-1-30">
              <text:list-item text:style-override="id1-3-2-1-1-30-1">
                <text:number>1.</text:number>
                <text:p text:style-name="al">Huishoudens die niet in aanmerking komen voor een ambtshalve toekenning van de energietoeslag 2022 kunnen een aanvraag indienen bij het Werkplein Hart van West-Brabant. </text:p>
              </text:list-item>
              <text:list-item text:style-override="id1-3-2-1-1-30-2">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1-1-30-3">
                <text:number>3.</text:number>
                <text:p text:style-name="al">Een aanvraag voor de eenmalige energietoeslag kan worden ingediend tot en met 31 december 2022.</text:p>
              </text:list-item>
              <text:list-item text:style-override="id1-3-2-1-1-30-4">
                <text:number>4.</text:number>
                <text:p text:style-name="al">Bij de aanvraag wordt tenminste overgelegd:</text:p>
                <text:list text:style-name="id1-3-2-1-1-30-4-3">
                  <text:list-item text:style-override="id1-3-2-1-1-30-4-3-1">
                    <text:number>a.</text:number>
                    <text:p text:style-name="al">de bewijzen van het inkomen van aanvrager en eventuele partner in de referteperiode; </text:p>
                  </text:list-item>
                  <text:list-item text:style-override="id1-3-2-1-1-30-4-3-2">
                    <text:number>b.</text:number>
                    <text:p text:style-name="al">een kopie van een identiteitsbewijs van de aanvrager en eventuele partner;</text:p>
                  </text:list-item>
                  <text:list-item text:style-override="id1-3-2-1-1-30-4-3-3">
                    <text:number>c.</text:number>
                    <text:p text:style-name="al">een kopie van een bankpas of recent bankafschrift met daarop het rekeningnummer en de tenaamstelling;</text:p>
                  </text:list-item>
                  <text:list-item text:style-override="id1-3-2-1-1-30-4-3-4">
                    <text:number>d.</text:number>
                    <text:p text:style-name="al">een bewijsstuk waaruit blijkt dat de aanvrager de hoofdbewoner is.</text:p>
                  </text:list-item>
                </text:list>
              </text:list-item>
            </text:list>
            <text:p text:style-name="al">
            <text:span text:style-name="nadrukvet">Artikel 6. Citeertitel, inwerkingtreding en duur </text:span>
          </text:p>
            <text:list text:style-name="id1-3-2-1-1-32">
              <text:list-item text:style-override="id1-3-2-1-1-32-1">
                <text:number>1.</text:number>
                <text:p text:style-name="al">Deze beleidsregels worden aangehaald als 'Beleidsregels eenmalige energietoeslag 2022 Rucphen’.</text:p>
              </text:list-item>
              <text:list-item text:style-override="id1-3-2-1-1-32-2">
                <text:number>2.</text:number>
                <text:p text:style-name="al">Deze beleidsregels treden in werking op de derde dag na bekendmaking en werken terug tot 15 maart 2022.</text:p>
              </text:list-item>
              <text:list-item text:style-override="id1-3-2-1-1-32-3">
                <text:number>3.</text:number>
                <text:p text:style-name="al">Deze beleidsregels vervallen op 1 januari 2023. </text:p>
              </text:list-item>
              <text:list-item text:style-override="id1-3-2-1-1-32-4">
                <text:number/>
                <text:p text:style-name="al"/>
              </text:list-item>
              <text:list-item text:style-override="id1-3-2-1-1-32-5">
                <text:number/>
                <text:p text:style-name="al"/>
              </text:list-item>
            </text:list>
            <text:list text:style-name="id1-3-2-1-1-33">
              <text:list-item text:style-override="id1-3-2-1-1-33-1">
                <text:number/>
                <text:p><draw:frame draw:style-name="lidiv"><draw:text-box ofo:max-width="15.3cm" ofo:min-height="1cm" ofo:min-width="5cm"><text:section text:name="table_id1-3-2-1-1-33-1-2" text:style-name="table"><text:p text:style-name="table_top"/>
                <table:table table:style-name="tgroup">
                  <table:table-column table:style-name="id1-3-2-1-1-33-1-2-1-1"/>
                  <table:table-column table:style-name="id1-3-2-1-1-33-1-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10 mei 2022</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p text:style-name="al"> </text:p>
            <text:p text:style-name="a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864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4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Sociale zekerheid | Organisatie en beleid</meta:user-defined>
    <meta:user-defined meta:name="DC.source">Participatiewet]|[1.0:c:BWBR0015703&amp;g=2022-04-01</meta:user-defined>
    <meta:user-defined meta:name="DCTERMS.alternative">Beleidsregels eenmalige energietoeslag 2022 Rucphen</meta:user-defined>
    <dc:language>nl</dc:language>
    <meta:user-defined meta:name="OVERHEIDop.locatietype/OVERHEIDop.gebiedsmarkering">Gemeente</meta:user-defined>
    <meta:user-defined meta:name="DC.title">Beleidsregels aanmalige energietoeslag Rucphen</meta:user-defined>
    <meta:user-defined meta:name="DCTERMS.W3CDTF/DCTERMS.available">2022-05-23</meta:user-defined>
    <meta:user-defined meta:name="DCTERMS.W3CDTF/OVERHEIDop.jaargang">2022</meta:user-defined>
    <meta:user-defined meta:name="OVERHEIDop.publicationIssue">228642</meta:user-defined>
    <meta:user-defined meta:name="OVERHEIDop.betreftRegeling">CVDR676892_1</meta:user-defined>
    <meta:user-defined meta:name="xs:date/OVERHEIDop.startdatum">2022-03-15</meta:user-defined>
    <meta:user-defined meta:name="xs:date/OVERHEIDop.einddatum">2023-01-01</meta:user-defined>
    <meta:user-defined meta:name="OVERHEIDop.GmbID/DC.identifier">gmb-2022-228642</meta:user-defined>
    <meta:user-defined meta:name="OVERHEIDop.versieInformatie"/>
  </office:meta>
</office:document-meta>
</file>