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mbiorixstraat 4 te Stein (O2022-067\0971191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1 maart 2022 ingekomen aanvraag omgevingsvergunning met registratienummer O2022-067\0971191184 voor het realiseren van een aanbouw gelegen aan Ambiorixstraat 4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64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Ambiorixstraat 4 te Stein (O2022-067\0971191184)</meta:user-defined>
    <meta:user-defined meta:name="DCTERMS.W3CDTF/DCTERMS.available">2022-05-20</meta:user-defined>
    <meta:user-defined meta:name="DCTERMS.W3CDTF/OVERHEIDop.jaargang">2022</meta:user-defined>
    <meta:user-defined meta:name="OVERHEIDop.publicationIssue">228640</meta:user-defined>
    <meta:user-defined meta:name="OVERHEIDop.GmbID/DC.identifier">gmb-2022-228640</meta:user-defined>
    <meta:user-defined meta:name="OVERHEIDop.versieInformatie"/>
  </office:meta>
</office:document-meta>
</file>