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0538</text:span>
          </text:p>
            <text:p text:style-name="common-al">Gemeente Amstelveen heeft op 18 mei 2022 een besluit genomen op de aanvraag evenementenvergunning voor Midzomernachtcross op 24 juni 2022. De locatie is Amsterdamse Bos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62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2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2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Amsterdamse Bos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628</meta:user-defined>
    <meta:user-defined meta:name="OVERHEIDop.GmbID/DC.identifier">gmb-2022-228628</meta:user-defined>
    <meta:user-defined meta:name="OVERHEIDop.versieInformatie"/>
  </office:meta>
</office:document-meta>
</file>