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parkweg t.b.v. te plaatsen windturbines, District West Breda, Berkloop/Rijsberg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759</text:p>
            <text:p text:style-name="common-al">Ingekomen: 29-03-2022</text:p>
            <text:p text:style-name="common-al">Locatie: District West Breda, Berkloop/Rijsbergsebaan Breda</text:p>
            <text:p text:style-name="common-al">Projectomschrijving: het aanleggen van een parkweg t.b.v. te plaatsen windturbin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62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2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2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1759</meta:user-defined>
    <meta:user-defined meta:name="DCTERMS.abstract">het aanleggen van een parkweg t.b.v. te plaatsen windturbines</meta:user-defined>
    <dc:language>nl</dc:language>
    <meta:user-defined meta:name="OVERHEIDop.locatietype/OVERHEIDop.gebiedsmarkering">Punt</meta:user-defined>
    <meta:user-defined meta:name="DC.title">Aanvraag omgevingsvergunning, het aanleggen van een parkweg t.b.v. te plaatsen windturbines, District West Breda, Berkloop/Rijsbergsebaan Breda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626</meta:user-defined>
    <meta:user-defined meta:name="OVERHEIDop.GmbID/DC.identifier">gmb-2022-228626</meta:user-defined>
    <meta:user-defined meta:name="OVERHEIDop.versieInformatie"/>
  </office:meta>
</office:document-meta>
</file>