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mei 2022 aanvraag omgevingsvergunning, IJzerbaan 14 in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mei 2022 voor het versterken van een kerk aan de IJzerbaan 14 in Een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62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3 mei 2022 voor het versterken van een kerk aan de IJzerbaan 14 in Eenum.</meta:user-defined>
    <dc:language>nl</dc:language>
    <meta:user-defined meta:name="OVERHEIDop.locatietype/OVERHEIDop.gebiedsmarkering">Adres</meta:user-defined>
    <meta:user-defined meta:name="DC.title">13 mei 2022 aanvraag omgevingsvergunning, IJzerbaan 14 in Een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624</meta:user-defined>
    <meta:user-defined meta:name="OVERHEIDop.GmbID/DC.identifier">gmb-2022-228624</meta:user-defined>
    <meta:user-defined meta:name="OVERHEIDop.versieInformatie"/>
  </office:meta>
</office:document-meta>
</file>