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Jutphasestraatweg 1 te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Jutphasestraatweg 1 te Nieuwegein</text:p>
            <text:p text:style-name="common-al">
            <text:span text:style-name="nadrukcur">Omschrijving: </text:span>het realiseren van aanbouw achterzijde met 1e etage</text:p>
            <text:p text:style-name="common-al">
            <text:span text:style-name="nadrukcur">Kenmerk: </text:span>1023753</text:p>
            <text:p text:style-name="common-al">
            <text:span text:style-name="nadrukcur">Datum verzending: </text:span>18 mei 2022</text:p>
            <text:p text:style-name="common-al">
            <text:span text:style-name="nadrukcur">Besluit: </text:span>toegekend</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it besluit krijgt rechtskracht (mag worden uitgevoerd) met ingang van de 7e week vanaf het moment dat het aan de aanvrager bekend is gemaakt door toezending. Het besluit is echter nog niet onherroepelijk omdat er nog bezwaar kan worden aangetekend door belanghebbenden.</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
              <text:span text:style-name="nadrukvet">
                <text:span text:style-name="nadrukvet">Voorlopige voorziening</text:span>
              </text:span>
            </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
              <text:span text:style-name="nadrukvet">
                <text:span text:style-name="nadrukvet">Kosten</text:span>
              </text:span>
            </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228620</text:span><text:line-break/><text:date style:data-style-name="dag" text:fixed="true" text:date-value="2022-05-20"/><text:line-break/><text:date style:data-style-name="jaar" text:fixed="true" text:date-value="2022-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8620</text:span><text:date style:data-style-name="nicedate" text:fixed="true" text:date-value="2022-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8620</text:span><text:date style:data-style-name="nicedate" text:fixed="true" text:date-value="2022-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omgevingsvergunning Jutphasestraatweg 1 te Nieuwegein</meta:user-defined>
    <meta:user-defined meta:name="DCTERMS.W3CDTF/DCTERMS.available">2022-05-20</meta:user-defined>
    <meta:user-defined meta:name="DCTERMS.W3CDTF/OVERHEIDop.jaargang">2022</meta:user-defined>
    <meta:user-defined meta:name="OVERHEIDop.publicationIssue">228620</meta:user-defined>
    <meta:user-defined meta:name="OVERHEIDop.GmbID/DC.identifier">gmb-2022-228620</meta:user-defined>
    <meta:user-defined meta:name="OVERHEIDop.versieInformatie"/>
  </office:meta>
</office:document-meta>
</file>