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voorjaarskermis, Linde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voorjaarskermis te houden van vrijdag 10 t/m dinsdag 14 juni 2022 op het Lindeplein te Brunssum.</text:p>
            <text:p text:style-name="common-al">Dossiernummer: 202203842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 mei 2022. De gemeente neemt daarover waarschijnlijk op 3 juni 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2861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de voorjaarskermis, Lindeplein, Brunss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617</meta:user-defined>
    <meta:user-defined meta:name="OVERHEIDop.GmbID/DC.identifier">gmb-2022-228617</meta:user-defined>
    <meta:user-defined meta:name="OVERHEIDop.versieInformatie"/>
  </office:meta>
</office:document-meta>
</file>