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Paalmaatsdijk 4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Paalmaatsdijk 4</text:p>
            <text:p text:style-name="common-al">Project: het bouwen van een schuur</text:p>
            <text:p text:style-name="common-al">Ingekomen: 17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6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5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Weerselo, Paalmaatsdijk 4: bouw schuu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612</meta:user-defined>
    <meta:user-defined meta:name="OVERHEIDop.GmbID/DC.identifier">gmb-2022-228612</meta:user-defined>
    <meta:user-defined meta:name="OVERHEIDop.versieInformatie"/>
  </office:meta>
</office:document-meta>
</file>