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3-2-2">
      <text:list-level-style-bullet text:bullet-char="•" text:level="1">
        <style:list-level-properties text:min-label-width="10mm"/>
      </text:list-level-style-bullet>
    </text:list-style>
    <text:list-style style:name="id1-3-2-2-1-4-1-3-3-2-2-1">
      <text:list-level-style-bullet text:bullet-char="•" text:level="1">
        <style:list-level-properties text:min-label-width="10mm"/>
      </text:list-level-style-bullet>
    </text:list-style>
    <text:list-style style:name="id1-3-2-2-1-4-1-3-3-2-2-2">
      <text:list-level-style-bullet text:bullet-char="•" text:level="1">
        <style:list-level-properties text:min-label-width="10mm"/>
      </text:list-level-style-bullet>
    </text:list-style>
    <text:list-style style:name="id1-3-2-2-1-4-1-3-3-2-2-3">
      <text:list-level-style-bullet text:bullet-char="•" text:level="1">
        <style:list-level-properties text:min-label-width="10mm"/>
      </text:list-level-style-bullet>
    </text:list-style>
    <text:list-style style:name="id1-3-2-2-1-4-1-3-6-2-3">
      <text:list-level-style-bullet text:bullet-char="•" text:level="1">
        <style:list-level-properties text:min-label-width="10mm"/>
      </text:list-level-style-bullet>
    </text:list-style>
    <text:list-style style:name="id1-3-2-2-1-4-1-3-6-2-3-1">
      <text:list-level-style-bullet text:bullet-char="•" text:level="1">
        <style:list-level-properties text:min-label-width="10mm"/>
      </text:list-level-style-bullet>
    </text:list-style>
    <text:list-style style:name="id1-3-2-2-1-4-1-3-6-2-3-2">
      <text:list-level-style-bullet text:bullet-char="•" text:level="1">
        <style:list-level-properties text:min-label-width="10mm"/>
      </text:list-level-style-bullet>
    </text:list-style>
    <text:list-style style:name="id1-3-2-2-1-4-1-3-6-2-3-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3">
      <text:list-level-style-bullet text:bullet-char="•" text:level="1">
        <style:list-level-properties text:min-label-width="10mm"/>
      </text:list-level-style-bullet>
    </text:list-style>
    <text:list-style style:name="id1-3-2-2-1-8-7-3-1">
      <text:list-level-style-bullet text:bullet-char="•" text:level="1">
        <style:list-level-properties text:min-label-width="10mm"/>
      </text:list-level-style-bullet>
    </text:list-style>
    <text:list-style style:name="id1-3-2-2-1-8-7-3-2">
      <text:list-level-style-bullet text:bullet-char="•" text:level="1">
        <style:list-level-properties text:min-label-width="10mm"/>
      </text:list-level-style-bullet>
    </text:list-style>
    <text:list-style style:name="id1-3-2-2-1-8-7-3-3">
      <text:list-level-style-bullet text:bullet-char="•" text:level="1">
        <style:list-level-properties text:min-label-width="10mm"/>
      </text:list-level-style-bullet>
    </text:list-style>
    <text:list-style style:name="id1-3-2-2-1-8-7-3-4">
      <text:list-level-style-bullet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Doe mee(r) regel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Kaders</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Het doel is sociale participatie mogelijk maken van ouderen met een minimum  inkomen in Culemborg door financiële drempels aan (georganiseerde) sociale  activiteiten te verlagen en zo ook eenzaamheid te voorkomen.</text:p>
                  </table:table-cell>
                </table:table-row>
                <table:table-row table:style-name="row">
                  <table:table-cell table:style-name="entry" table:number-rows-spanned="1" table:number-columns-spanned="1">
                    <text:p text:style-name="table_al">Doelgroep: </text:p>
                  </table:table-cell>
                  <table:table-cell table:style-name="entry" table:number-rows-spanned="1" table:number-columns-spanned="1">
                    <text:p text:style-name="table_al">De doelgroep is zelfstandig wonende AOW-gerechtigden in Culemborg met een  minimuminkomen tot 110% van de bijstandsnorm.</text:p>
                  </table:table-cell>
                </table:table-row>
                <table:table-row table:style-name="row">
                  <table:table-cell table:style-name="entry" table:number-rows-spanned="1" table:number-columns-spanned="1">
                    <text:p text:style-name="table_al">Beschikbaar  voor: </text:p>
                  </table:table-cell>
                  <table:table-cell table:style-name="entry" table:number-rows-spanned="1" table:number-columns-spanned="1">
                    <text:p text:style-name="table_al">Sociale participatie breed opgevat, het gaat hier om: </text:p>
                    <text:list text:style-name="id1-3-2-2-1-4-1-3-3-2-2">
                      <text:list-item text:style-override="id1-3-2-2-1-4-1-3-3-2-2-1">
                        <text:number>•</text:number>
                        <text:p text:style-name="table_al"> een activiteit buitenshuis, bij voorkeur in (georganiseerd) gezelschap van anderen, maar een zelfstandige, meer individuele, activiteit mag ook (bijvoorbeeld een strippenkaart voor zwembad, sauna of sportschool, enz.). </text:p>
                      </text:list-item>
                      <text:list-item text:style-override="id1-3-2-2-1-4-1-3-3-2-2-2">
                        <text:number>•</text:number>
                        <text:p text:style-name="table_al"> Hieronder valt ook het nuttigen van maaltijden buitenshuis, alswel het nuttigen van een kopje koffie/thee. </text:p>
                      </text:list-item>
                      <text:list-item text:style-override="id1-3-2-2-1-4-1-3-3-2-2-3">
                        <text:number>•</text:number>
                        <text:p text:style-name="table_al"> Contact met de buitenwereld door telefoon, internet, televisie of andere media.</text:p>
                      </text:list-item>
                    </text:list>
                  </table:table-cell>
                </table:table-row>
                <table:table-row table:style-name="row">
                  <table:table-cell table:style-name="entry" table:number-rows-spanned="1" table:number-columns-spanned="1">
                    <text:p text:style-name="table_al">Budgettotaal  2022: </text:p>
                  </table:table-cell>
                  <table:table-cell table:style-name="entry" table:number-rows-spanned="1" table:number-columns-spanned="1">
                    <text:p text:style-name="table_al">€ 24.000 euro.</text:p>
                  </table:table-cell>
                </table:table-row>
                <table:table-row table:style-name="row">
                  <table:table-cell table:style-name="entry" table:number-rows-spanned="1" table:number-columns-spanned="1">
                    <text:p text:style-name="table_al">Budget  per individu  2022: </text:p>
                  </table:table-cell>
                  <table:table-cell table:style-name="entry" table:number-rows-spanned="1" table:number-columns-spanned="1">
                    <text:p text:style-name="table_al">Max € 120; het benodigde bedrag wordt beschikbaar gesteld op een passende  wijze nadat een betrokken professional naar zijn of haar inzicht voldoende heeft  kunnen vaststellen dat het bedrag wordt gebruikt zoals aanvrager heeft  aangegeven. </text:p>
                  </table:table-cell>
                </table:table-row>
                <table:table-row table:style-name="row">
                  <table:table-cell table:style-name="entry" table:number-rows-spanned="1" table:number-columns-spanned="1">
                    <text:p text:style-name="table_al">Uitvoerder: </text:p>
                  </table:table-cell>
                  <table:table-cell table:style-name="entry" table:number-rows-spanned="1" table:number-columns-spanned="1">
                    <text:p text:style-name="table_al">ElkWelzijn </text:p>
                    <text:p text:style-name="table_al">ElkWelzijn heeft als hoofduitvoerder/penvoerder de volgende taken: </text:p>
                    <text:list text:style-name="id1-3-2-2-1-4-1-3-6-2-3">
                      <text:list-item text:style-override="id1-3-2-2-1-4-1-3-6-2-3-1">
                        <text:number>•</text:number>
                        <text:p text:style-name="table_al"> Het werven van intermediairs bij lokaal functionerende organisaties op het gebied van zorg en welzijn voor ouderen én het maken van afspraken met deze intermediairs. </text:p>
                      </text:list-item>
                      <text:list-item text:style-override="id1-3-2-2-1-4-1-3-6-2-3-2">
                        <text:number>•</text:number>
                        <text:p text:style-name="table_al"> Het afhandelen van aanvragen, specifiek de financiële kant. </text:p>
                      </text:list-item>
                      <text:list-item text:style-override="id1-3-2-2-1-4-1-3-6-2-3-3">
                        <text:number>•</text:number>
                        <text:p text:style-name="table_al"> Het rapporteren aan de gemeente over het gebruik en het functioneren van de regeling</text:p>
                      </text:list-item>
                    </text:list>
                  </table:table-cell>
                </table:table-row>
              </table:table>
              <text:p text:style-name="table_bottom"/>
            </text:section>
            <text:p text:style-name="al"/>
            <text:p text:style-name="al">
            <text:span text:style-name="nadrukondlijn">Regeling </text:span>
          </text:p>
            <text:p text:style-name="al"/>
            <text:list text:style-name="id1-3-2-2-1-8">
              <text:list-item text:style-override="id1-3-2-2-1-8-1">
                <text:number>1.</text:number>
                <text:p text:style-name="al">Een zelfstandig wonende burger van Culemborg vanaf de AOW-gerechtigde leeftijd of ouder, met een minimuminkomen tot 110% van de bijstandsnorm, kan een tegemoetkoming krijgen in de kosten die te maken hebben met sociale participatie ter hoogte van maximaal € 120 per individu.</text:p>
              </text:list-item>
              <text:list-item text:style-override="id1-3-2-2-1-8-2">
                <text:number>2.</text:number>
                <text:p text:style-name="al">Het begrip sociale participatie mag breed opgevat worden, het gaat hier om:</text:p>
                <text:list text:style-name="id1-3-2-2-1-8-2-3">
                  <text:list-item text:style-override="id1-3-2-2-1-8-2-3-1">
                    <text:number>a.</text:number>
                    <text:p text:style-name="al">een activiteit buitenshuis, bij voorkeur in (georganiseerd) gezelschap van anderen, maar een zelfstandige, meer individuele, activiteit mag ook (bijvoorbeeld een strippenkaart voor zwembad, sauna of sportschool, enz.).</text:p>
                  </text:list-item>
                  <text:list-item text:style-override="id1-3-2-2-1-8-2-3-2">
                    <text:number>b.</text:number>
                    <text:p text:style-name="al">Hieronder valt ook het nuttigen van maaltijden buitenshuis, alswel het nuttigen van een kopje koffie/thee </text:p>
                  </text:list-item>
                  <text:list-item text:style-override="id1-3-2-2-1-8-2-3-3">
                    <text:number>c.</text:number>
                    <text:p text:style-name="al">Contact met de buitenwereld door telefoon, internet, televisie of andere media</text:p>
                  </text:list-item>
                </text:list>
              </text:list-item>
              <text:list-item text:style-override="id1-3-2-2-1-8-3">
                <text:number>3.</text:number>
                <text:p text:style-name="al">Het aanvragen van deze tegemoetkoming verloopt via een wijkcoach van ElkWelzijn of een intermediair. Deze intermediairs zijn, als voorwaarde, verbonden aan een lokaal functionerende organisatie die zich (ook) bezig houdt met zorg en welzijn voor ouderen.</text:p>
              </text:list-item>
              <text:list-item text:style-override="id1-3-2-2-1-8-4">
                <text:number>4.</text:number>
                <text:p text:style-name="al">Aanvragen kunnen ingediend worden vanaf 1 januari 2022.</text:p>
              </text:list-item>
              <text:list-item text:style-override="id1-3-2-2-1-8-5">
                <text:number>5.</text:number>
                <text:p text:style-name="al">Uitbetaling vindt plaats vanaf 1 maart 2022.</text:p>
              </text:list-item>
              <text:list-item text:style-override="id1-3-2-2-1-8-6">
                <text:number>6.</text:number>
                <text:p text:style-name="al">Elkwelzijn coördineert de regeling en maakt afspraken met betreffende organisaties over hun intermediairschap. </text:p>
              </text:list-item>
              <text:list-item text:style-override="id1-3-2-2-1-8-7">
                <text:number>7.</text:number>
                <text:p text:style-name="al">De wijkcoach/intermediair bekijkt of de betreffende burger in aanmerking komt op basis van de volgende criteria:</text:p>
                <text:list text:style-name="id1-3-2-2-1-8-7-3">
                  <text:list-item text:style-override="id1-3-2-2-1-8-7-3-1">
                    <text:number>•</text:number>
                    <text:p text:style-name="al">Of het verzoek past binnen sociale participatie</text:p>
                  </text:list-item>
                  <text:list-item text:style-override="id1-3-2-2-1-8-7-3-2">
                    <text:number>•</text:number>
                    <text:p text:style-name="al">Leeftijd: AOW-gerechtigde leeftijd</text:p>
                  </text:list-item>
                  <text:list-item text:style-override="id1-3-2-2-1-8-7-3-3">
                    <text:number>•</text:number>
                    <text:p text:style-name="al">Zelfstandig wonend</text:p>
                  </text:list-item>
                  <text:list-item text:style-override="id1-3-2-2-1-8-7-3-4">
                    <text:number>•</text:number>
                    <text:p text:style-name="al">Minimuminkomen tot 110% bijstandsnorm</text:p>
                  </text:list-item>
                </text:list>
              </text:list-item>
              <text:list-item text:style-override="id1-3-2-2-1-8-8">
                <text:number/>
                <text:p text:style-name="al">Het gaat hier om een lichte financiële toets waarover ElkWelzijn en de intermediairs afspraken maken.</text:p>
              </text:list-item>
              <text:list-item text:style-override="id1-3-2-2-1-8-9">
                <text:number>8.</text:number>
                <text:p text:style-name="al">Indien de betreffende burger in aanmerking komt vult de intermediair, al dan niet samen met de betreffende burger, een aanvraagformulier in en dient dit in bij ElkWelzijn.</text:p>
                <text:p text:style-name="al">Daarbij beoordeelt de betrokken professional naar zijn of haar inzicht of hij of zij voldoende heeft kunnen vaststellen dat het bedrag wordt gebruikt zoals aanvrager heeft aangegeven. </text:p>
              </text:list-item>
              <text:list-item text:style-override="id1-3-2-2-1-8-10">
                <text:number>9.</text:number>
                <text:p text:style-name="al">Indien akkoord zorgt ElkWelzijn dat het benodigde bedrag, tot een maximum van € 120 euro per individu, op een passende wijze terechtkomt bij de aanvrager.</text:p>
              </text:list-item>
              <text:list-item text:style-override="id1-3-2-2-1-8-11">
                <text:number>10.</text:number>
                <text:p text:style-name="al">Het totale budget voor deze regeling bedraagt € 21.600 euro waarbij geldt op= op.</text:p>
              </text:list-item>
              <text:list-item text:style-override="id1-3-2-2-1-8-12">
                <text:number>11.</text:number>
                <text:p text:style-name="al">Aanvragen die niet meer gehonoreerd kunnen worden omdat het totale bedrag voor een kalenderjaar besteed is worden met ingang van het nieuwe kalenderjaar, indien de regeling voor dat kalenderjaar ook geldt, als eerste afgehandeld.</text:p>
              </text:list-item>
            </text:list>
            <text:p text:style-name="al">ElkWelzijn heeft als hoofduitvoerder/penvoerder de volgende taken:</text:p>
            <text:list text:style-name="id1-3-2-2-1-10">
              <text:list-item text:style-override="id1-3-2-2-1-10-1">
                <text:number>o</text:number>
                <text:p text:style-name="al">Het werven van intermediairs bij lokaal functionerende organisaties op het gebied van zorg en welzijn voor ouderen én het maken van afspraken met deze intermediairs.</text:p>
              </text:list-item>
              <text:list-item text:style-override="id1-3-2-2-1-10-2">
                <text:number>o</text:number>
                <text:p text:style-name="al">Het afhandelen van aanvragen, specifiek de financiële kant.</text:p>
              </text:list-item>
              <text:list-item text:style-override="id1-3-2-2-1-10-3">
                <text:number>o</text:number>
                <text:p text:style-name="al">Het rapporteren aan de gemeente over het gebruik en het functioneren van de regel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286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325578</meta:user-defined>
    <meta:user-defined meta:name="DCTERMS.alternative">Doe mee(r) regeling 2022</meta:user-defined>
    <dc:language>nl</dc:language>
    <meta:user-defined meta:name="OVERHEIDop.locatietype/OVERHEIDop.gebiedsmarkering">Gemeente</meta:user-defined>
    <meta:user-defined meta:name="DC.title">Doe mee(r) regeling 2022</meta:user-defined>
    <meta:user-defined meta:name="DCTERMS.W3CDTF/DCTERMS.available">2022-01-19</meta:user-defined>
    <meta:user-defined meta:name="DCTERMS.W3CDTF/OVERHEIDop.jaargang">2022</meta:user-defined>
    <meta:user-defined meta:name="OVERHEIDop.publicationIssue">22861</meta:user-defined>
    <meta:user-defined meta:name="OVERHEIDop.betreftRegeling">CVDR671763_1</meta:user-defined>
    <meta:user-defined meta:name="xs:date/OVERHEIDop.startdatum">2022-01-20</meta:user-defined>
    <meta:user-defined meta:name="OVERHEIDop.GmbID/DC.identifier">gmb-2022-22861</meta:user-defined>
    <meta:user-defined meta:name="OVERHEIDop.versieInformatie"/>
  </office:meta>
</office:document-meta>
</file>