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vegasterweg 41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V-2022-2182 voor een omgevingsvergunning op de locatie Wolvegasterweg 41 te Oldeberkoop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60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0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0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olvegasterweg 41 te Oldeberkoop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07</meta:user-defined>
    <meta:user-defined meta:name="OVERHEIDop.GmbID/DC.identifier">gmb-2022-228607</meta:user-defined>
    <meta:user-defined meta:name="OVERHEIDop.versieInformatie"/>
  </office:meta>
</office:document-meta>
</file>