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kavel HLM04 M 3106 (Vinkebrug 3, 1165 ML), plaatsen van een tijdelijke chalet, 14-01-2022, zaaknummer 5702172, olonummer 66043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e omgevingsvergunning, Halfweg, kavel HLM04 M 3106 (Vinkebrug 3, 1165 MZ), plaatsen van een tijdelijke chalet, 14-01-2022, zaaknummer 5702172, olonummer 660438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86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kavel HLM04 M 3106 (Vinkebrug 3, 1165 ML), plaatsen van een tijdelijke chalet, 14-01-2022, zaaknummer 5702172, olonummer 6604385.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860</meta:user-defined>
    <meta:user-defined meta:name="OVERHEIDop.GmbID/DC.identifier">gmb-2022-22860</meta:user-defined>
    <meta:user-defined meta:name="OVERHEIDop.versieInformatie"/>
  </office:meta>
</office:document-meta>
</file>