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an Maxwellstraat sectie AE perceelnr. 238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1, <text:span text:style-name="nadrukvet">Maxwellstraat sectie AE perceelnr. 2384</text:span>, het bouwen van bedrijfsruimte (39452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4520-2021</meta:user-defined>
    <dc:language>nl</dc:language>
    <meta:user-defined meta:name="OVERHEIDop.locatietype/OVERHEIDop.gebiedsmarkering">Perceel</meta:user-defined>
    <meta:user-defined meta:name="DC.title">Aanvraag vergunning voor het bouwen van een bedrijfsruimte aan Maxwellstraat sectie AE perceelnr. 2384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86</meta:user-defined>
    <meta:user-defined meta:name="OVERHEIDop.GmbID/DC.identifier">gmb-2022-2286</meta:user-defined>
    <meta:user-defined meta:name="OVERHEIDop.versieInformatie"/>
  </office:meta>
</office:document-meta>
</file>