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mei 2022 aanvraag omgevingsvergunning, Grote Dijkstraat achter nummer 44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mei 2022 voor het kappen van een boom aan de Grote Dijkstraat achter nummer 44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5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2 mei 2022 voor het kappen van een boom aan de Grote Dijkstraat achter nummer 44 Spijk.</meta:user-defined>
    <dc:language>nl</dc:language>
    <meta:user-defined meta:name="OVERHEIDop.locatietype/OVERHEIDop.gebiedsmarkering">Perceel</meta:user-defined>
    <meta:user-defined meta:name="DC.title">12 mei 2022 aanvraag omgevingsvergunning, Grote Dijkstraat achter nummer 44 Sp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598</meta:user-defined>
    <meta:user-defined meta:name="OVERHEIDop.GmbID/DC.identifier">gmb-2022-228598</meta:user-defined>
    <meta:user-defined meta:name="OVERHEIDop.versieInformatie"/>
  </office:meta>
</office:document-meta>
</file>