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Beschikking Wabo vergunning, uitgebreide procedure, Parallel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in het kader van de Wet algemene bepalingen omgevingsrecht vergunning te verlenen voor:</text:p>
            <text:p text:style-name="common-al"/>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Parallelweg 1 Etten-Leur,</text:p>
                    <text:p text:style-name="table_al">Saica Flex Netherlands B.V. </text:p>
                    <text:p text:style-name="table_al">Inzage:</text:p>
                  </table:table-cell>
                  <table:table-cell table:style-name="entry" table:number-rows-spanned="1" table:number-columns-spanned="1">
                    <text:p text:style-name="table_al">Omgevingsvergunning, aspect milieu, voor diverse veranderingen binnen de inrichting (olo nr.5787547;omwb zaaknr.2021-006717).</text:p>
                  </table:table-cell>
                </table:table-row>
              </table:table>
              <text:p text:style-name="table_bottom"/>
            </text:section>
            <text:p text:style-name="common-al">De aanvraag, de ontwerpbeschikking en de bijbehorende stukken zijn in te zien met ingang van donderdag 26 mei 2022 tot en met woensdag 6 juli 2022 via de gemeente Etten-Leur. </text:p>
            <text:p text:style-name="common-al"/>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common-al"/>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57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7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7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vergunning, uitgebreide procedure, Parallelweg 1</meta:user-defined>
    <meta:user-defined meta:name="DCTERMS.W3CDTF/DCTERMS.available">2022-05-25</meta:user-defined>
    <meta:user-defined meta:name="DCTERMS.W3CDTF/OVERHEIDop.jaargang">2022</meta:user-defined>
    <meta:user-defined meta:name="OVERHEIDop.publicationIssue">228575</meta:user-defined>
    <meta:user-defined meta:name="OVERHEIDop.GmbID/DC.identifier">gmb-2022-228575</meta:user-defined>
    <meta:user-defined meta:name="OVERHEIDop.versieInformatie"/>
  </office:meta>
</office:document-meta>
</file>