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ndalestr Van Heelustr Van Velthemstr 2,4, Bouwbesluit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ndalestr Van Heelustr Van Velthemstr 2,4, Bouwbesluit, sloopwerkzaamheden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oendalestraat 2, 5216 JP , Van Heelustraat 2, 5216 JN 's-Hertogenbosch, Van Velthemstraat 2, 5216 JR 's-Hertogenbosch, Van Boendalestraat 4, 5216 JP 's-Hertogenbosch, Van Heelustraat 4, 5216 JN 's-Hertogenbosch, Van Velthemstraat 4, 5216 JR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747092</text:p>
            <text:p text:style-name="common-al">
            <text:span text:style-name="nadrukvet">Datum besluit: 18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5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70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Boendalestr Van Heelustr Van Velthemstr 2,4, Bouwbesluit, sloopwerkzaamhe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566</meta:user-defined>
    <meta:user-defined meta:name="OVERHEIDop.GmbID/DC.identifier">gmb-2022-228566</meta:user-defined>
    <meta:user-defined meta:name="OVERHEIDop.versieInformatie"/>
  </office:meta>
</office:document-meta>
</file>