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VERSCHILLENDE WERKZAAMHEDEN LANGS A32 TEN NOORDEN VA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verschillende werkzaamheden op het perceel A32 ten noorden van Nes  (11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56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UITVOEREN VAN VERSCHILLENDE WERKZAAMHEDEN LANGS A32 TEN NOORDEN VAN NE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65</meta:user-defined>
    <meta:user-defined meta:name="OVERHEIDop.GmbID/DC.identifier">gmb-2022-228565</meta:user-defined>
    <meta:user-defined meta:name="OVERHEIDop.versieInformatie"/>
  </office:meta>
</office:document-meta>
</file>