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Meidoornpad 1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ei 2022 een besluit genomen op de aanvraag met zaaknummer SXO-20220841 voor een evenementenvergunning voorbedrijven beachvolleybaltoernooi op 30-06-2022 door DOS Volleybalvereniging op locatie Meidoornpad 1 i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8560</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560</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560</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Meidoornpad 1 in Schoonhoven</meta:user-defined>
    <meta:user-defined meta:name="DCTERMS.W3CDTF/DCTERMS.available">2022-05-20</meta:user-defined>
    <meta:user-defined meta:name="DCTERMS.W3CDTF/OVERHEIDop.jaargang">2022</meta:user-defined>
    <meta:user-defined meta:name="OVERHEIDop.publicationIssue">228560</meta:user-defined>
    <meta:user-defined meta:name="OVERHEIDop.GmbID/DC.identifier">gmb-2022-228560</meta:user-defined>
    <meta:user-defined meta:name="OVERHEIDop.versieInformatie"/>
  </office:meta>
</office:document-meta>
</file>