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akkapel voorzijde, Da Costastraat 76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8168</text:p>
            <text:p text:style-name="common-al">Ingekomen: 10-05-2022 00:00</text:p>
            <text:p text:style-name="common-al">Datum besluit: 18-05-2022</text:p>
            <text:p text:style-name="common-al">Locatie: Da Costastraat 76 2321AR Leiden</text:p>
            <text:p text:style-name="common-al">Projectomschrijving: vergrot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5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8168</meta:user-defined>
    <meta:user-defined meta:name="DCTERMS.abstract">vergroten dakkapel voorzijde</meta:user-defined>
    <dc:language>nl</dc:language>
    <meta:user-defined meta:name="OVERHEIDop.locatietype/OVERHEIDop.gebiedsmarkering">Punt</meta:user-defined>
    <meta:user-defined meta:name="DC.title">Verleende omgevingsvergunning, vergroten dakkapel voorzijde, Da Costastraat 76 2321AR Leiden</meta:user-defined>
    <meta:user-defined meta:name="DCTERMS.W3CDTF/DCTERMS.available">2022-05-25</meta:user-defined>
    <meta:user-defined meta:name="DCTERMS.W3CDTF/OVERHEIDop.jaargang">2022</meta:user-defined>
    <meta:user-defined meta:name="OVERHEIDop.externeBijlage">LEIDEN_202205_GFO_ZAKEN_791910_6962379_16521783...|exb-2022-28803</meta:user-defined>
    <meta:user-defined meta:name="OVERHEIDop.publicationIssue">228550</meta:user-defined>
    <meta:user-defined meta:name="OVERHEIDop.GmbID/DC.identifier">gmb-2022-228550</meta:user-defined>
    <meta:user-defined meta:name="OVERHEIDop.versieInformatie"/>
  </office:meta>
</office:document-meta>
</file>