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pelstraat 2 5561TW Riethoven, verlengen van de vergunning voor het plaatsen van een tijdelijke nissenhut (BER-2018-08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51</text:p>
            <text:p text:style-name="common-al">Datum ontvangst: 12-05-2022</text:p>
            <text:p text:style-name="common-al">Omschrijving: Kapelstraat 2 5561TW Riethoven, verlengen van de vergunning voor het plaatsen van een tijdelijke nissenhut (BER-2018-0833)</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854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4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4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51</meta:user-defined>
    <meta:user-defined meta:name="DCTERMS.abstract">verlengen van de vergunning voor het plaatsen van een tijdelijke nissenhut (BER-2018-0833)</meta:user-defined>
    <dc:language>nl</dc:language>
    <meta:user-defined meta:name="OVERHEIDop.locatietype/OVERHEIDop.gebiedsmarkering">Punt</meta:user-defined>
    <meta:user-defined meta:name="DC.title">Ingekomen aanvraag omgevingsvergunning, Kapelstraat 2 5561TW Riethoven, verlengen van de vergunning voor het plaatsen van een tijdelijke nissenhut (BER-2018-0833)</meta:user-defined>
    <meta:user-defined meta:name="DCTERMS.W3CDTF/DCTERMS.available">2022-05-20</meta:user-defined>
    <meta:user-defined meta:name="DCTERMS.W3CDTF/OVERHEIDop.jaargang">2022</meta:user-defined>
    <meta:user-defined meta:name="OVERHEIDop.publicationIssue">228545</meta:user-defined>
    <meta:user-defined meta:name="OVERHEIDop.GmbID/DC.identifier">gmb-2022-228545</meta:user-defined>
    <meta:user-defined meta:name="OVERHEIDop.versieInformatie"/>
  </office:meta>
</office:document-meta>
</file>