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ekerbeekweg 72, kavel 134 ('t Vane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2 een besluit genomen op de aanvraag met zaaknummer V-2022-1036 voor een omgevingsvergunning : het bouwen van een vrijstaand woonhuis, op locatie Vanekerbeekweg 72, kavel 134 ('t Vaneker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853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53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53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anekerbeekweg 72, kavel 134 ('t Vaneker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537</meta:user-defined>
    <meta:user-defined meta:name="OVERHEIDop.GmbID/DC.identifier">gmb-2022-228537</meta:user-defined>
    <meta:user-defined meta:name="OVERHEIDop.versieInformatie"/>
  </office:meta>
</office:document-meta>
</file>