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-Oventje 5411 NT Ze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5-2022 een aanvraag omgevingsvergunning ontvangen.</text:p>
            <text:p text:style-name="common-al">Het betreft een aanvraag op locatie Voor-Oventje (naast 26b) 5411 NT Zeeland (Zeeland H4489) met omschrijving "bouwen van een woning".</text:p>
            <text:p text:style-name="common-al">De zaak is geregistreerd onder nummer Z2022-00231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28536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536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536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312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Ingediende aanvraag omgevingsvergunning Voor-Oventje 5411 NT Zeeland.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536</meta:user-defined>
    <meta:user-defined meta:name="OVERHEIDop.GmbID/DC.identifier">gmb-2022-228536</meta:user-defined>
    <meta:user-defined meta:name="OVERHEIDop.versieInformatie"/>
  </office:meta>
</office:document-meta>
</file>