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nieuwe winkelruimte en 25 appartementen (1e fase) aan de Maerten van Heemskerckstraat 8, te Heem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t toepassing van afdeling 3.4 Algemene wet bestuursrecht</text:span>
          </text:p>
            <text:p text:style-name="common-al">Burgemeester en wethouders van Heemskerk hebben voor onderstaande aanvragen vergunning verleend:</text:p>
            <text:p text:style-name="common-al"/>
            <text:list text:style-name="id1-3-2-1-1-4">
              <text:list-item text:style-override="id1-3-2-1-1-4-1">
                <text:number>•</text:number>
                <text:p text:style-name="al">Locatie  : Maerten van Heemskerckstraat 8 </text:p>
                <text:p text:style-name="al">Omschrijving : bouwen nieuwe winkelruimte en 25 appartementen (1<text:span text:style-name="sup">e</text:span> fase) </text:p>
                <text:p text:style-name="al">Zaaknummer : Z/2019/316067 </text:p>
                <text:p text:style-name="al">Publicatiedatum: 20 mei 2022</text:p>
              </text:list-item>
            </text:list>
            <text:p text:style-name="common-al">Vanaf 21 mei 2022 ligt het besluit en de bijbehorende stukken gedurende zes weken ter inzage. U kunt de stukken via de website <text:a xlink:href="http://www.ruimtelijkeplannen.nl" xlink:type="simple">www.ruimtelijkeplannen.nl</text:a>.</text:p>
            <text:p text:style-name="common-al"/>
            <text:p text:style-name="common-al">
            <text:span text:style-name="nadrukvet">Beroepsclausule</text:span>
          </text:p>
            <text:p text:style-name="common-al">Belanghebbenden die tegen het voornemen hiertoe een zienswijze hebben ingediend of belanghebbenden aan wie redelijkerwijs niet kan worden verweten geen zienswijze te hebben ingediend kunnen, indien zij het niet eens zijn met deze beslissing, binnen zes weken na de datum van verzending ervan beroep instellen bij de rechtbank Noord-Holland, locatie Haarlem, Sector Bestuursrecht, Postbus 1621, 2003 BR Haarlem of digitaal via <text:a xlink:href="http://loket.rechtspraak.nl/bestuursrecht" xlink:type="simple">http://loket.rechtspraak.nl/bestuursrecht</text:a>.</text:p>
            <text:p text:style-name="common-al">Nadere inlichtingen: team Vergunningen, Toezicht, Handhaving &amp; Veiligheid, 140251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853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3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3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19/316067</meta:user-defined>
    <dc:language>nl</dc:language>
    <meta:user-defined meta:name="OVERHEIDop.locatietype/OVERHEIDop.gebiedsmarkering">Adres</meta:user-defined>
    <meta:user-defined meta:name="DC.title">Verleende omgevingsvergunning, bouwen nieuwe winkelruimte en 25 appartementen (1e fase) aan de Maerten van Heemskerckstraat 8, te Heemskerk.</meta:user-defined>
    <meta:user-defined meta:name="DCTERMS.W3CDTF/DCTERMS.available">2022-05-20</meta:user-defined>
    <meta:user-defined meta:name="DCTERMS.W3CDTF/OVERHEIDop.jaargang">2022</meta:user-defined>
    <meta:user-defined meta:name="OVERHEIDop.publicationIssue">228534</meta:user-defined>
    <meta:user-defined meta:name="OVERHEIDop.GmbID/DC.identifier">gmb-2022-228534</meta:user-defined>
    <meta:user-defined meta:name="OVERHEIDop.versieInformatie"/>
  </office:meta>
</office:document-meta>
</file>