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ingstekerij op 28 mei 2022 in de Oosterburen te Midsland en op 5 augustus 2022 op het Abt Folkertspad te Hoorn</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list text:style-name="id1-3-2-1-1-2">
              <text:list-item text:style-override="id1-3-2-1-1-2-1">
                <text:number>–</text:number>
                <text:p text:style-name="al"> Aan paardenhoudersvereniging Et Hossefolk is een evenementenvergunning verleend voor het houden van een ringstekerij op 28 mei 2022 in de Oosterburen te Midsland en op 5 augustus 2022 op het Abt Folkertspad te Hoorn van 19.00 - 21.00 uur (verzonden op 16 me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853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3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3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een ringstekerij op 28 mei 2022 in de Oosterburen te Midsland en op 5 augustus 2022 op het Abt Folkertspad te Hoorn</meta:user-defined>
    <meta:user-defined meta:name="DCTERMS.W3CDTF/DCTERMS.available">2022-05-20</meta:user-defined>
    <meta:user-defined meta:name="DCTERMS.W3CDTF/OVERHEIDop.jaargang">2022</meta:user-defined>
    <meta:user-defined meta:name="OVERHEIDop.publicationIssue">228533</meta:user-defined>
    <meta:user-defined meta:name="OVERHEIDop.GmbID/DC.identifier">gmb-2022-228533</meta:user-defined>
    <meta:user-defined meta:name="OVERHEIDop.versieInformatie"/>
  </office:meta>
</office:document-meta>
</file>