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Vilstersedijk 17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2 een besluit genomen op de aanvraag met zaaknummer Z/22/652940 voor een Omgevingsvergunning voor het bouwen van een woning op locatie Vilstersedijk 17C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5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woning op het perceel Vilstersedijk 17C in Lemelervel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531</meta:user-defined>
    <meta:user-defined meta:name="OVERHEIDop.GmbID/DC.identifier">gmb-2022-228531</meta:user-defined>
    <meta:user-defined meta:name="OVERHEIDop.versieInformatie"/>
  </office:meta>
</office:document-meta>
</file>