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ijdstraat 4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ontheffing APV/bijzondere wetten voor een mobiele biertap en terras aan de voorzijde van Chi Garden op/aan de locatie Wijdstraat 4a in Stolwijk op 06-06-2022. De aanvraag is geregistreerd onder zaaknummer SXO-202209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852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2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2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Wijdstraat 4a in Stolwij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29</meta:user-defined>
    <meta:user-defined meta:name="OVERHEIDop.GmbID/DC.identifier">gmb-2022-228529</meta:user-defined>
    <meta:user-defined meta:name="OVERHEIDop.versieInformatie"/>
  </office:meta>
</office:document-meta>
</file>