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Bisschop Arnoutlaan 2a en 4 5591B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mei 2022 heeft gemeente Heeze-Leende een sloopmelding ontvangen voor de locaties Bisschop Arnoutlaan 2a en 4 5591BL Heeze, geregistreerd onder zaaknummer 2022-249224.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851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1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1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49224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Sloopmelding, Bisschop Arnoutlaan 2a en 4 5591BL Heez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516</meta:user-defined>
    <meta:user-defined meta:name="OVERHEIDop.GmbID/DC.identifier">gmb-2022-228516</meta:user-defined>
    <meta:user-defined meta:name="OVERHEIDop.versieInformatie"/>
  </office:meta>
</office:document-meta>
</file>