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82911 - kadastraal perceel BNG00-H-1889-1891 en 1893  nabij Van Heemstraweg 66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BNG00-H-1889-1891 en 1893  nabij Van Heemstraweg 66 te Beuningen</text:p>
            <text:p text:style-name="common-al">Omschrijving : plaatsen van 41 chalets en verleggen van inrit</text:p>
            <text:p text:style-name="common-al">Datum ontvangst : 17 mei 2022</text:p>
            <text:p text:style-name="common-al"/>
            <text:p text:style-name="common-al">Zaaknummer ODRN : W.Z22.10416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851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1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1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aanvraag omgevingsvergunning – OLO 6982911 - kadastraal perceel BNG00-H-1889-1891 en 1893  nabij Van Heemstraweg 66 te Beuningen</meta:user-defined>
    <meta:user-defined meta:name="DCTERMS.W3CDTF/DCTERMS.available">2022-05-20</meta:user-defined>
    <meta:user-defined meta:name="DCTERMS.W3CDTF/OVERHEIDop.jaargang">2022</meta:user-defined>
    <meta:user-defined meta:name="OVERHEIDop.publicationIssue">228514</meta:user-defined>
    <meta:user-defined meta:name="OVERHEIDop.GmbID/DC.identifier">gmb-2022-228514</meta:user-defined>
    <meta:user-defined meta:name="OVERHEIDop.versieInformatie"/>
  </office:meta>
</office:document-meta>
</file>