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wilde kastanje aan de Schoolweg 6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5116</text:p>
            <text:p text:style-name="common-al">Ingekomen: 14-05-2022</text:p>
            <text:p text:style-name="common-al">Locatie: Schoolweg 6, 8343XD Zuidveen</text:p>
            <text:p text:style-name="common-al">Projectomschrijving: het kappen van een wilde kastanj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8511</text:span><text:line-break/><text:date style:data-style-name="dag" text:fixed="true" text:date-value="2022-05-31"/><text:line-break/><text:date style:data-style-name="jaar" text:fixed="true" text:date-value="2022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1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8511</text:span><text:date style:data-style-name="nicedate" text:fixed="true" text:date-value="2022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5116</meta:user-defined>
    <meta:user-defined meta:name="DCTERMS.abstract">het kappen van een wilde kastanje </meta:user-defined>
    <dc:language>nl</dc:language>
    <meta:user-defined meta:name="OVERHEIDop.locatietype/OVERHEIDop.gebiedsmarkering">Punt</meta:user-defined>
    <meta:user-defined meta:name="DC.title">Aanvraag omgevingsvergunning voor het kappen van een wilde kastanje aan de Schoolweg 6 in Zuidveen</meta:user-defined>
    <meta:user-defined meta:name="DCTERMS.W3CDTF/DCTERMS.available">2022-05-31</meta:user-defined>
    <meta:user-defined meta:name="DCTERMS.W3CDTF/OVERHEIDop.jaargang">2022</meta:user-defined>
    <meta:user-defined meta:name="OVERHEIDop.publicationIssue">228511</meta:user-defined>
    <meta:user-defined meta:name="OVERHEIDop.GmbID/DC.identifier">gmb-2022-228511</meta:user-defined>
    <meta:user-defined meta:name="OVERHEIDop.versieInformatie"/>
  </office:meta>
</office:document-meta>
</file>