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estemming voormalige loods tot 4 starterswoningen, Utrechtse Jaagpad achter huisnummer 10b t/m 10f, Utrechtse Jaagpad Leiden, [LDN01M07910]Straatnaam Leiden M 79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5570</text:p>
            <text:p text:style-name="common-al">Ingekomen: 21-07-2021 00:00</text:p>
            <text:p text:style-name="common-al">Datum besluit: 09-05-2022</text:p>
            <text:p text:style-name="common-al">Locatie: Utrechtse Jaagpad Leiden, [LDN01M07910]Straatnaam Leiden M 7910</text:p>
            <text:p text:style-name="common-al">Projectomschrijving: herbestemming voormalige loods tot 4 starterswoningen, Utrechtse Jaagpad achter huisnummer 10b t/m 10f</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50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0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5570</meta:user-defined>
    <meta:user-defined meta:name="DCTERMS.abstract">herbestemming voormalige loods tot 4 starterswoningen, Utrechtse Jaagpad achter huisnummer 10b t/m 10f</meta:user-defined>
    <dc:language>nl</dc:language>
    <meta:user-defined meta:name="OVERHEIDop.locatietype/OVERHEIDop.gebiedsmarkering">Punt</meta:user-defined>
    <meta:user-defined meta:name="DC.title">Verleende omgevingsvergunning, herbestemming voormalige loods tot 4 starterswoningen, Utrechtse Jaagpad achter huisnummer 10b t/m 10f, Utrechtse Jaagpad Leiden, [LDN01M07910]Straatnaam Leiden M 7910</meta:user-defined>
    <meta:user-defined meta:name="DCTERMS.W3CDTF/DCTERMS.available">2022-05-25</meta:user-defined>
    <meta:user-defined meta:name="DCTERMS.W3CDTF/OVERHEIDop.jaargang">2022</meta:user-defined>
    <meta:user-defined meta:name="OVERHEIDop.externeBijlage">LEIDEN_202107_GFO_ZAKEN_785842_5210443_16268701...|exb-2022-28795</meta:user-defined>
    <meta:user-defined meta:name="OVERHEIDop.publicationIssue">228509</meta:user-defined>
    <meta:user-defined meta:name="OVERHEIDop.GmbID/DC.identifier">gmb-2022-228509</meta:user-defined>
    <meta:user-defined meta:name="OVERHEIDop.versieInformatie"/>
  </office:meta>
</office:document-meta>
</file>