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en uitbreiden van de bedrijfshal op locatie Poppenallee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22 heeft het college van burgemeester en wethouders van de gemeente Dalfsen een aanvraag ontvangen voor het vervangen en uitbreiden van de bedrijfshal op het perceel Poppenallee 13 in Dalfsen. De aanvraag is geregistreerd onder zaaknummer Z/22/66110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50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Poppenallee 13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vangen en uitbreiden van de bedrijfshal op locatie Poppenallee 13 in Dalfsen</meta:user-defined>
    <meta:user-defined meta:name="DCTERMS.W3CDTF/DCTERMS.available">2022-05-24</meta:user-defined>
    <meta:user-defined meta:name="DCTERMS.W3CDTF/OVERHEIDop.jaargang">2022</meta:user-defined>
    <meta:user-defined meta:name="OVERHEIDop.publicationIssue">228503</meta:user-defined>
    <meta:user-defined meta:name="OVERHEIDop.GmbID/DC.identifier">gmb-2022-228503</meta:user-defined>
    <meta:user-defined meta:name="OVERHEIDop.versieInformatie"/>
  </office:meta>
</office:document-meta>
</file>