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 Janstraat 2,4,10,14,16,19, 24,26,28, 30,32,34- vervangen voordeuren- Wab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Hertog Janstraat 26, 5216 AZ 's-Hertogenbosch, Hertog Janstraat 4, 5216 AZ 's-Hertogenbosch, Hertog Janstraat 2, 5216 AZ 's-Hertogenbosch, Hertog Janstraat 10, 5216 AZ 's-Hertogenbosch, Hertog Janstraat 14, 5216 AZ 's-Hertogenbosch, Hertog Janstraat 16, 5216 AZ 's-Hertogenbosch, Hertog Janstraat 24, 5216 AZ 's-Hertogenbosch, Hertog Janstraat 30, 5216 AZ 's-Hertogenbosch, Hertog Janstraat 34, 5216 AZ 's-Hertogenbosch, Hertog Janstraat 32, 5216 AZ 's-Hertogenbosch, Hertog Janstraat 28, 5216 AZ 's-Hertogenbosch</text:p>
            <text:p text:style-name="common-al">
            <text:span text:style-name="nadrukvet">Omschrijving:</text:span> het vervangen van voordeuren</text:p>
            <text:p text:style-name="common-al">
            <text:span text:style-name="nadrukvet">Aangevraagde activiteiten: Bouwen en Gem monument</text:span>
          </text:p>
            <text:p text:style-name="common-al">
            <text:span text:style-name="nadrukvet">Kenmerknummer: </text:span>079613709536</text:p>
            <text:p text:style-name="common-al">
            <text:span text:style-name="nadrukvet">Datum besluit: </text:span>18-05-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8502</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502</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502</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70953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ertog Janstraat 2,4,10,14,16,19, 24,26,28, 30,32,34- vervangen voordeuren- Wabo</meta:user-defined>
    <meta:user-defined meta:name="DCTERMS.W3CDTF/DCTERMS.available">2022-05-27</meta:user-defined>
    <meta:user-defined meta:name="DCTERMS.W3CDTF/OVERHEIDop.jaargang">2022</meta:user-defined>
    <meta:user-defined meta:name="OVERHEIDop.publicationIssue">228502</meta:user-defined>
    <meta:user-defined meta:name="OVERHEIDop.GmbID/DC.identifier">gmb-2022-228502</meta:user-defined>
    <meta:user-defined meta:name="OVERHEIDop.versieInformatie"/>
  </office:meta>
</office:document-meta>
</file>