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diverse percelen binnen de gemeen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34007</text:p>
            <text:p text:style-name="common-al">Datum verlenging: De beslistermijn is verlengd van 13 mei 2022 naar 24 juni 2022</text:p>
            <text:p text:style-name="common-al">Voor: voor het leggen van twee middenspanningskabels en een HDPE buis t.b.v. telecom op diverse percelen binnen de gemeente Papendrecht</text:p>
            <text:p text:style-name="common-al">Locatie: diverse percelen binnen de gemeente Papendrecht</text:p>
            <text:p text:style-name="last-al">Datum besluit: 13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2849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9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9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Beslistermijn aanvraag omgevingsvergunning verlengd diverse percelen binnen de gemeente Papendrech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497</meta:user-defined>
    <meta:user-defined meta:name="OVERHEIDop.GmbID/DC.identifier">gmb-2022-228497</meta:user-defined>
    <meta:user-defined meta:name="OVERHEIDop.versieInformatie"/>
  </office:meta>
</office:document-meta>
</file>