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dijk 22h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ei 2022 een omgevingsvergunning verleend voor het bouwen van een opbouw op een bunkerstation op de locatie Veendijk 22h te Loosdrecht (zaaknummer Z.7108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me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849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9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9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eendijk 22h te Loosdre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92</meta:user-defined>
    <meta:user-defined meta:name="OVERHEIDop.GmbID/DC.identifier">gmb-2022-228492</meta:user-defined>
    <meta:user-defined meta:name="OVERHEIDop.versieInformatie"/>
  </office:meta>
</office:document-meta>
</file>