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venkerkerweg nabij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591</text:span>
          </text:p>
            <text:p text:style-name="common-al">Gemeente Amstelveen heeft op 17 mei 2022 een aanvraag geluidhinder ontheffing ontvangen voor freeswerkzaamheden Bovenkerkerweg  op 5 juli en 6 juli 2022. De locatie is Bovenkerkerweg nabij 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48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Bovenkerkerweg nabij 59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85</meta:user-defined>
    <meta:user-defined meta:name="OVERHEIDop.GmbID/DC.identifier">gmb-2022-228485</meta:user-defined>
    <meta:user-defined meta:name="OVERHEIDop.versieInformatie"/>
  </office:meta>
</office:document-meta>
</file>