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h.v. Bedrijvenweg 6 in Vorden, het organiseren van Kastelenrit Vord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Bronckhorst een melding ontvangen voor het organiseren van Kastelenrit Vorden op 14 augustus 2022, t.h.v. Bedrijvenweg 6 in Vorden. De melding is geregistreerd onder kenmerk 18761024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48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8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8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evenementenmelding: t.h.v. Bedrijvenweg 6 in Vorden, het organiseren van Kastelenrit Vorden</meta:user-defined>
    <meta:user-defined meta:name="DCTERMS.W3CDTF/DCTERMS.available">2022-05-20</meta:user-defined>
    <meta:user-defined meta:name="DCTERMS.W3CDTF/OVERHEIDop.jaargang">2022</meta:user-defined>
    <meta:user-defined meta:name="OVERHEIDop.publicationIssue">228482</meta:user-defined>
    <meta:user-defined meta:name="OVERHEIDop.GmbID/DC.identifier">gmb-2022-228482</meta:user-defined>
    <meta:user-defined meta:name="OVERHEIDop.versieInformatie"/>
  </office:meta>
</office:document-meta>
</file>