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oordeinde ongenummerd te Zevenaar het aanleggen van een tijdelijke uitrit ten behoeve van de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om de beslistermijn voor de aanvraag met zaaknummer HZ_WABO-2022-0540 voor een omgevingsvergunning aan deNoordeinde ongenummerd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847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7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7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Noordeinde ongenummerd te Zevenaar het aanleggen van een tijdelijke uitrit ten behoeve van de nieuwbouw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479</meta:user-defined>
    <meta:user-defined meta:name="OVERHEIDop.GmbID/DC.identifier">gmb-2022-228479</meta:user-defined>
    <meta:user-defined meta:name="OVERHEIDop.versieInformatie"/>
  </office:meta>
</office:document-meta>
</file>